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ststelling subsidieplafonds 2024 Gemeente Harlingen</text:p>
      <text:section text:name="regeling_id1-3-2" text:style-name="regeling">
        <text:section text:name="aanhef_id1-3-2-1" text:style-name="aanhef">
          <text:section text:name="preambule_id1-3-2-1-1" text:style-name="preambule">
            <text:p text:style-name="al">Besluit van burgemeester en wethouders van Harlingen van 28 november 2023 tot vaststelling van subsidieplafonds 2024.</text:p>
            <text:p text:style-name="al"/>
            <text:p text:style-name="al">Gelet op artikel 4:25 van de Algemene wet bestuursrecht en artikel 5 van de Algemene subsidieverordening gemeente Harlingen 2015;</text:p>
            <text:p text:style-name="al"/>
            <text:p text:style-name="al">
            <text:span text:style-name="nadrukcur">Besluiten:</text:span>
          </text:p>
            <text:p text:style-name="al"/>
            <text:p text:style-name="al">
            <text:span text:style-name="nadrukvet">Vaststelling subsidieplafonds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2024 voor de Deelregeling 1 en 2 van de Subsidieregeling Sociaal domein 2016 conform de Programmabegroting 2024 vast te stellen op € 1.789.610</text:p>
              </text:list-item>
              <text:list-item text:style-override="id1-3-2-2-1-2-2">
                <text:number>2.</text:number>
                <text:p text:style-name="al">Het subsidieplafond voor 2024 voor de Deelregeling 3 Eenmalige subsidies van de Subsidieregeling Sociaal domein 2016 vast te stellen op € 20.000 </text:p>
              </text:list-item>
              <text:list-item text:style-override="id1-3-2-2-1-2-3">
                <text:number>3.</text:number>
                <text:p text:style-name="al">Het subsidieplafond voor 2024 voor de Subsidieregeling Voorschoolse educatie 2022 vast te stellen op € 500.000 </text:p>
              </text:list-item>
              <text:list-item text:style-override="id1-3-2-2-1-2-4">
                <text:number>4.</text:number>
                <text:p text:style-name="al">Het subsidieplafond voor incidentele culturele projecten vast stellen op € 30.000</text:p>
              </text:list-item>
              <text:list-item text:style-override="id1-3-2-2-1-2-5">
                <text:number>5.</text:number>
                <text:p text:style-name="al">Het subsidieplafond voor 2024 voor de Subsidieregeling Topsportfonds Harlingen vast te stellen op € 10.000 </text:p>
              </text:list-item>
              <text:list-item text:style-override="id1-3-2-2-1-2-6">
                <text:number>6.</text:number>
                <text:p text:style-name="al">Het subsidieplafond voor 2024 voor de Subsidieregeling Klimaatbestendige maatregelen gemeente Harlingen 2023 vast te stellen op € 15.000 </text:p>
              </text:list-item>
            </text:list>
            <text:p text:style-name="al">
            <text:span text:style-name="nadrukvet">Verdeelsleutel</text:span>
          </text:p>
            <text:p text:style-name="al">Voor de verdeling van jaarlijkse subsidies wordt verwezen naar de bedragen die per onderdeel zijn vastgesteld in de programmabegroting 2024. Voor eenmalige subsidies geldt de verdeelsleutel ‘op volgorde van binnenkomst’ zoals omschreven in artikel 85 van de Subsidieregeling Sociaal domein gemeente Harlingen 2016.</text:p>
            <text:p text:style-name="al"/>
            <text:p text:style-name="al">
            <text:span text:style-name="nadrukvet">Inwerkingtreding</text:span>
          </text:p>
            <text:p text:style-name="al">Dit besluit treedt in werking met ingang van de dag na de bekendmaking.</text:p>
            <text:p text:style-name="al"/>
            <text:p text:style-name="al">
            <text:span text:style-name="nadrukvet">Citeertitel</text:span>
          </text:p>
            <text:p text:style-name="al">Dit besluit wordt aangehaald als: “Besluit Vaststelling subsidieplafonds 2024”</text:p>
            <text:p text:style-name="al"/>
            <text:p text:style-name="al">
            <text:span text:style-name="nadrukvet">Informatie</text:span>
          </text:p>
            <text:p text:style-name="al">De subsidieregelingen zijn per mail op te vragen bij: <text:a xlink:href="mailto:info@harlingen.nl" xlink:type="simple"><text:span text:style-name="nadrukondlijn">info@harlingen.nl</text:span></text:a>.</text:p>
            <text:p text:style-name="al">U kunt deze ook telefonisch opvragen via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36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lgemene subsidieverordening gemeente Harlingen 2015]|[https://lokaleregelgeving.overheid.nl/CVDR348647/1</meta:user-defined>
    <meta:user-defined meta:name="OVERHEIDop.referentienummer">242768</meta:user-defined>
    <meta:user-defined meta:name="DCTERMS.alternative">Besluit Vaststelling subsidieplafonds 2024</meta:user-defined>
    <dc:language>nl</dc:language>
    <meta:user-defined meta:name="OVERHEIDop.locatietype/OVERHEIDop.gebiedsmarkering">Gemeente</meta:user-defined>
    <meta:user-defined meta:name="DC.title">Besluit Vaststelling subsidieplafonds 2024 Gemeente Harlingen</meta:user-defined>
    <meta:user-defined meta:name="DCTERMS.W3CDTF/DCTERMS.available">2023-12-11</meta:user-defined>
    <meta:user-defined meta:name="DCTERMS.W3CDTF/OVERHEIDop.jaargang">2023</meta:user-defined>
    <meta:user-defined meta:name="OVERHEIDop.publicationIssue">523602</meta:user-defined>
    <meta:user-defined meta:name="OVERHEIDop.GmbID/DC.identifier">gmb-2023-523602</meta:user-defined>
    <meta:user-defined meta:name="OVERHEIDop.versieInformatie"/>
  </office:meta>
</office:document-meta>
</file>