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STAALMEESTERS FIJNAA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text:span text:style-name="nadrukvet">14 december 202</text:span><text:span text:style-name="nadrukvet">3</text:span><text:span text:style-name="nadrukvet"> tot en met </text:span><text:span text:style-name="nadrukvet">24 januari 202</text:span><text:span text:style-name="nadrukvet">4</text:span> voor een ieder het ontwerp van het bestemmingsplan “De Staalmeesters Fijnaart” (planidentificatie NL.IMRO.1709.BPFNDeStaalmeest-BP30) ter inzage ligt. Het plan is tijdens de openingstijden van het gemeentehuis bij de receptie in te zien. </text:p>
            <text:p text:style-name="common-al">Het plan is digitaal te bekijken op <text:a xlink:href="http://www.ruimtelijkeplannen.nl/" xlink:type="simple">http://www.ruimtelijkeplannen.nl</text:a>. U kunt op deze pagina zoeken op het adres of de planidentificatie in het zoekveld invoeren. Op de gemeentelijke website vind u een link naar de juiste plaats op deze pagina (<text:a xlink:href="http://www.moerdijk.nl/Ruimtelijkeplannen.html" xlink:type="simple">www.moerdijk.nl/Ruimtelijkeplannen.html</text:a>).</text:p>
            <text:p text:style-name="common-al"/>
            <text:p text:style-name="common-al">
            <text:span text:style-name="nadrukvet">Inhoud</text:span>
          </text:p>
            <text:p text:style-name="common-al">Het plangebied voor dit bestemmingsplan is het perceel aan de Kadedijk in Fijnaart, waar voorheen het bedrijf ZNS gevestigd was. Het perceel wordt grofweg begrensd door de Kadedijk, Patrijsstraat, Boomgaardstraat en het agrarisch gebied. </text:p>
            <text:p text:style-name="common-al"/>
            <text:p text:style-name="common-al">Het plan maakt de sloop van de bestaande bedrijfsgebouwen en de bouw van in totaal 57 woningen mogelijk. Deze woningen bestaan uit 1 vrijstaande woning, 16 twee-onder-een-kapwoningen, 4 hoekwoningen met garage, 8 hoekwoningen en 28 tussenwoningen. </text:p>
            <text:p text:style-name="common-al">Voor het perceel tussen de Boomgaardstraat 8 en 14 is in het plan de bestemming “Verkeer”. Daarnaast is op dit perceel een wijzigingsbevoegdheid gelegd, waarmee in de toekomst eventueel de bouw van 2 woningen mogelijk gemaakt kan worden. Verder is op een aangrenzende strook agrarische grond een zone gelegd, die regelt dat hier geen landbouwgif gespoten mag worden. </text:p>
            <text:p text:style-name="common-al"/>
            <text:p text:style-name="common-al">
            <text:span text:style-name="nadrukvet">Reageren?</text:span>
          </text:p>
            <text:p text:style-name="common-al">Iedereen kan tot en met 24 januari 2024 een schriftelijke of mondelinge zienswijze indienen op het ontwerpbestemmingsplan. U kunt dit doen door een brief te sturen aan de gemeenteraad van de gemeente Moerdijk, Postbus 4, 4760 AA in Zevenbergen of een mail te sturen aan <text:a xlink:href="mailto:info@moerdijk.nl" xlink:type="simple">info@moerdijk.nl</text:a> onder vermelding van “Zienswijze ontwerpbestemmingsplan De Staalmeesters Fijnaart”. </text:p>
            <text:p text:style-name="last-al">Voor het eventueel indienen van een mondelinge zienswijze is het noodzakelijk tijdig een afspraak maken via het telefoonnummer 14 0168. Wij ontvangen uw zienswijze bij voorkeur schriftelij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359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9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9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BPFNDeStaalmeest-BP30</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DE STAALMEESTERS FIJNAART</meta:user-defined>
    <meta:user-defined meta:name="DCTERMS.W3CDTF/DCTERMS.available">2023-12-13</meta:user-defined>
    <meta:user-defined meta:name="DCTERMS.W3CDTF/OVERHEIDop.jaargang">2023</meta:user-defined>
    <meta:user-defined meta:name="OVERHEIDop.publicationIssue">523598</meta:user-defined>
    <meta:user-defined meta:name="OVERHEIDop.GmbID/DC.identifier">gmb-2023-523598</meta:user-defined>
    <meta:user-defined meta:name="OVERHEIDop.versieInformatie"/>
  </office:meta>
</office:document-meta>
</file>