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 en een nieuwe koelinstallatie in de supermarkt De Koele 5 in Vroomshoop, De Koele 5 7681DE Vrooms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TR-Z2023-001731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De Koele 5 7681DE Vroomshoop</text:p>
            <text:p text:style-name="common-al">
            <text:span text:style-name="nadrukvet">Projectomschrijving:</text:span> verandering van de inrichting en een nieuwe koelinstallatie in de supermarkt De Koele 5 in Vroomshoop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2359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59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59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8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1731</meta:user-defined>
    <meta:user-defined meta:name="DCTERMS.abstract">verandering van de inrichting en een nieuwe koelinstallatie in de supermarkt De Koele 5 in Vroomshoop</meta:user-defined>
    <dc:language>nl</dc:language>
    <meta:user-defined meta:name="OVERHEIDop.locatietype/OVERHEIDop.gebiedsmarkering">Punt</meta:user-defined>
    <meta:user-defined meta:name="DC.title">Wet milieubeheer melding, verandering van de inrichting en een nieuwe koelinstallatie in de supermarkt De Koele 5 in Vroomshoop, De Koele 5 7681DE Vroomshoop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3596</meta:user-defined>
    <meta:user-defined meta:name="OVERHEIDop.GmbID/DC.identifier">gmb-2023-523596</meta:user-defined>
    <meta:user-defined meta:name="OVERHEIDop.versieInformatie"/>
  </office:meta>
</office:document-meta>
</file>