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19, 7361 TG Beekbergen, het vergroten van een woning door het verhogen van e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23 </text:p>
            <text:p text:style-name="common-al">Wabonummer: D23/0321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59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18</meta:user-defined>
    <dc:language>nl</dc:language>
    <meta:user-defined meta:name="OVERHEIDop.locatietype/OVERHEIDop.gebiedsmarkering">Adres</meta:user-defined>
    <meta:user-defined meta:name="DC.title">Aanvraag omgevingsvergunning Kaapbergweg 19, 7361 TG Beekbergen, het vergroten van een woning door het verhogen van een ka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95</meta:user-defined>
    <meta:user-defined meta:name="OVERHEIDop.GmbID/DC.identifier">gmb-2023-523595</meta:user-defined>
    <meta:user-defined meta:name="OVERHEIDop.versieInformatie"/>
  </office:meta>
</office:document-meta>
</file>