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96 Weteringlaan 76 te Tilburg, kappen van 1 boom, 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96 - I - Weteringlaan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5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96 Weteringlaan 76 te Tilburg, kappen van 1 boom, 4 december 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93</meta:user-defined>
    <meta:user-defined meta:name="OVERHEIDop.GmbID/DC.identifier">gmb-2023-523593</meta:user-defined>
    <meta:user-defined meta:name="OVERHEIDop.versieInformatie"/>
  </office:meta>
</office:document-meta>
</file>