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functiewijziging op de begane grond aan De Zwaanstraat 26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1 De Zwaanstraat 26 te Wijk aan Zee</text:span>
                </text:span>
                <text:span text:style-name="nadrukcur">, functiewijziging op de begane grond, </text:span>
                <text:span text:style-name="nadrukcur">beslistermijn verlengd met zes weken, verlengd op 28 november 2023.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1 </meta:user-defined>
    <dc:language>nl</dc:language>
    <meta:user-defined meta:name="OVERHEIDop.locatietype/OVERHEIDop.gebiedsmarkering">Adres</meta:user-defined>
    <meta:user-defined meta:name="DC.title">Verlenging beslistermijn voor een functiewijziging op de begane grond aan De Zwaanstraat 26 te Wijk aan Ze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91</meta:user-defined>
    <meta:user-defined meta:name="OVERHEIDop.GmbID/DC.identifier">gmb-2023-523591</meta:user-defined>
    <meta:user-defined meta:name="OVERHEIDop.versieInformatie"/>
  </office:meta>
</office:document-meta>
</file>