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feesten Sleeuwijk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Sleeuwijk: Winterfeesten Sleeuwijk (2023-034539)</text:span>
            </text:span>
          </text:p>
            <text:p text:style-name="common-al"/>
            <text:p text:style-name="common-al">Voetbalvereniging Sleeuwijk organiseert samen met de Jongerenwerkers gemeente Altena de winterfeesten Sleeuwijk op vrijdag 22 en zaterdag 23 december 2023. Op vrijdagavond een technofeest en zaterdag een kerstmarkt en ’s avond een Hollandse avond. Voor meer info zie Facebookpagina VV Sleeuwijk.</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357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57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Winterfeesten Sleeuwijk in Sleeuwijk</meta:user-defined>
    <meta:user-defined meta:name="DCTERMS.W3CDTF/DCTERMS.available">2023-12-07</meta:user-defined>
    <meta:user-defined meta:name="DCTERMS.W3CDTF/OVERHEIDop.jaargang">2023</meta:user-defined>
    <meta:user-defined meta:name="OVERHEIDop.publicationIssue">523575</meta:user-defined>
    <meta:user-defined meta:name="OVERHEIDop.GmbID/DC.identifier">gmb-2023-523575</meta:user-defined>
    <meta:user-defined meta:name="OVERHEIDop.versieInformatie"/>
  </office:meta>
</office:document-meta>
</file>