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roject renoveren en omzetten naar wonen aan Kloosterstraat 2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051 Kloosterstraat 23 te Beverwijk, </text:span>project renoveren en omzetten naar wonen, afgegeven op 30 november 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07 december 2023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2357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57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57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WB0051 </meta:user-defined>
    <dc:language>nl</dc:language>
    <meta:user-defined meta:name="OVERHEIDop.locatietype/OVERHEIDop.gebiedsmarkering">Adres</meta:user-defined>
    <meta:user-defined meta:name="DC.title">Toestemming voor het project renoveren en omzetten naar wonen aan Kloosterstraat 23 te Beverwijk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574</meta:user-defined>
    <meta:user-defined meta:name="OVERHEIDop.GmbID/DC.identifier">gmb-2023-523574</meta:user-defined>
    <meta:user-defined meta:name="OVERHEIDop.versieInformatie"/>
  </office:meta>
</office:document-meta>
</file>