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Ermelo 2024</text:p>
      <text:section text:name="regeling_id1-3-2" text:style-name="regeling">
        <text:section text:name="aanhef_id1-3-2-1" text:style-name="aanhef">
          <text:section text:name="preambule_id1-3-2-1-1" text:style-name="preambule">
            <text:p text:style-name="al">De raad van de gemeente Ermelo;</text:p>
            <text:p text:style-name="al">gelezen het voorstel van burgemeester en wethouders van 7 juni 2023 (kenmerk 0233000017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gemeente Ermel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aanvraag: een verzoek om schadevergoeding op grond van artikel 4:126 van de Algemene wet bestuursrecht;</text:p>
              </text:list-item>
              <text:list-item text:style-override="id1-3-2-2-1-4-2">
                <text:number>-</text:number>
                <text:p text:style-name="al">aanvrager: degene die een aanvraag om schadevergoeding indient;</text:p>
              </text:list-item>
              <text:list-item text:style-override="id1-3-2-2-1-4-3">
                <text:number>-</text:number>
                <text:p text:style-name="al">bestuursorgaan: het bestuursorgaan van de gemeente Ermelo, dat bevoegd is te beslissen op de aanvraag om schadevergoeding;</text:p>
              </text:list-item>
              <text:list-item text:style-override="id1-3-2-2-1-4-4">
                <text:number>-</text:number>
                <text:p text:style-name="al">adviescommissie: een schadebeoordelingscommissie bestaande uit één of meerdere door het bestuursorgaan te benoemen onafhankelijke deskundigen die niet werkzaam zijn onder de verantwoordelijkheid van het bestuursorgaan. Ook zijn zij niet betrokken bij de schadeveroorzakende gebeurtenis waarop de aanvraag betrekking heeft. Indien de commissie uit meer leden bestaat, wijst het bestuursorgaan de voorzitter aan;</text:p>
              </text:list-item>
              <text:list-item text:style-override="id1-3-2-2-1-4-5">
                <text:number>-</text:number>
                <text:p text:style-name="al">belanghebbende: degene die de activiteit verricht en met wie een overeenkomst als bedoeld in artikel 13.3c, eerste lid, van de Omgevingswet is gesloten, of als sprake is van een schadeveroorzakend besluit naar aanleiding van een aanvraag, zoals geregeld in artikel 13.3d van de Omgevingswet: de aanvrager van dat besluit of degene die de toegestane activiteit verricht;</text:p>
              </text:list-item>
              <text:list-item text:style-override="id1-3-2-2-1-4-6">
                <text:number>-</text:number>
                <text:p text:style-name="al">gemeente: de gemeente Ermelo;</text:p>
              </text:list-item>
              <text:list-item text:style-override="id1-3-2-2-1-4-7">
                <text:number>-</text:number>
                <text:p text:style-name="al">het college: het college van burgemeester en wethouders van de gemeente Ermelo.</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als bedoeld in artikel 4:126, eerste lid, van de Algemene wet bestuursrecht, waarvan de aanvrager stelt dat de schade wordt veroorzaakt door een bestuursorgaan van de gemeente;</text:p>
              </text:list-item>
              <text:list-item text:style-override="id1-3-2-2-2-3">
                <text:number>2.</text:number>
                <text:p text:style-name="al">Deze verordening heeft geen betrekking op aanvragen om schadevergoeding waarop een bijzondere schadevergoedingsregeling van toepassing is;</text:p>
              </text:list-item>
              <text:list-item text:style-override="id1-3-2-2-2-4">
                <text:number>3.</text:number>
                <text:p text:style-name="al">Deze verordening is niet van toepassing op aanvragen om tegemoetkoming voor schade, als bedoeld in artikel 6.1 van de Wet ruimtelijke ordening. </text:p>
              </text:list-item>
            </text:list>
          </text:section>
          <text:section text:name="artikel_id1-3-2-2-3" text:style-name="artikel">
            <text:p text:style-name="artikel_kop_titel"><text:span text:style-name="artikel_kop_label">Artikel</text:span> <text:span text:style-name="artikel_kop_nr">3.</text:span> Aanvraag</text:p>
            <text:p text:style-name="al">De aanvrager maakt gebruik van een door het bestuursorgaan beschikbaar gesteld (elektronisch) formulier.</text:p>
          </text:section>
          <text:section text:name="artikel_id1-3-2-2-4" text:style-name="artikel">
            <text:p text:style-name="artikel_kop_titel"><text:span text:style-name="artikel_kop_label">Artikel</text:span> <text:span text:style-name="artikel_kop_nr">4.</text:span> Heffen recht</text:p>
            <text:list text:style-name="id1-3-2-2-4-2">
              <text:list-item text:style-override="id1-3-2-2-4-2">
                <text:number>1.</text:number>
                <text:p text:style-name="al">Voor het in behandeling nemen van de aanvraag wordt een recht van € 300,00 geheven.</text:p>
              </text:list-item>
              <text:list-item text:style-override="id1-3-2-2-4-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wordt de aanvraag buiten behandeling gelaten, tenzij redelijkerwijs niet kan worden geoordeeld dat de indiener in verzuim is geweest.</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over een ingediende aanvraag advies in bij een adviescommissie, voor zover dat naar zijn oordeel noodzakelijk is.</text:p>
              </text:list-item>
              <text:list-item text:style-override="id1-3-2-2-5-3">
                <text:number>2.</text:number>
                <text:p text:style-name="al">De adviescommissie heeft tot taak het bestuursorgaan te adviseren over de op aanvragen te nemen beslissingen.</text:p>
              </text:list-item>
              <text:list-item text:style-override="id1-3-2-2-5-4">
                <text:number>3.</text:number>
                <text:p text:style-name="al">Het college kan een vaste adviescommissie benoemen.</text:p>
              </text:list-item>
              <text:list-item text:style-override="id1-3-2-2-5-5">
                <text:number>4.</text:number>
                <text:p text:style-name="al">Het bestuursorgaan kan ook een tijdelijke adviescommissie benoemen voor de afhandeling van één of meerdere specifieke aanvragen of voor een bepaald tijdvak. </text:p>
              </text:list-item>
              <text:list-item text:style-override="id1-3-2-2-5-6">
                <text:number>5.</text:number>
                <text:p text:style-name="al">Het bestuursorgaan doet mededeling aan de aanvrager en de belanghebbenden van de benoeming van een tijdelijke adviescommissie. Als er sprake is van een vaste adviescommissie, doet het bestuursorgaan daarvan mededeling aan de aanvrager en de belanghebbenden.</text:p>
              </text:list-item>
              <text:list-item text:style-override="id1-3-2-2-5-7">
                <text:number>6.</text:number>
                <text:p text:style-name="al">De aanvrager en de belanghebbenden kunnen binnen twee weken na de mededeling als bedoeld in het vijfde lid schriftelijk en voldoende gemotiveerd bij het bestuursorgaan bedenkingen uiten tegen de benoeming van één of meerdere deskundigen van de adviescommissie.</text:p>
              </text:list-item>
              <text:list-item text:style-override="id1-3-2-2-5-8">
                <text:number>7.</text:number>
                <text:p text:style-name="al">Het bestuursorgaan beslist binnen twee weken na afloop van de hiervoor genoemde termijn over bedenkingen, bedoeld in het zesde lid.</text:p>
              </text:list-item>
            </text:list>
          </text:section>
          <text:section text:name="artikel_id1-3-2-2-6" text:style-name="artikel">
            <text:p text:style-name="artikel_kop_titel"><text:span text:style-name="artikel_kop_label">Artikel</text:span> <text:span text:style-name="artikel_kop_nr">6.</text:span> Werkwijze van de adviescommissie</text:p>
            <text:list text:style-name="id1-3-2-2-6-2">
              <text:list-item text:style-override="id1-3-2-2-6-2">
                <text:number>1.</text:number>
                <text:p text:style-name="al">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escommissie de situatie ter plaatse bezichtigd. Het tijdstip waarop deze plaatsopneming plaatsvindt wordt bepaald door de adviescommissie</text:p>
              </text:list-item>
              <text:list-item text:style-override="id1-3-2-2-6-4">
                <text:number>3.</text:number>
                <text:p text:style-name="al">Alvorens een advies uit te brengen zendt de adviescommissie binnen zestien weken na de dagtekening van de opdracht tot advisering een concept daarvan aan het bestuursorgaan, aan de aanvrager en aan de belanghebbenden. De adviescommissie kan deze termijn onder opgaaf van redenen maximaal 4 weken verlengen;</text:p>
              </text:list-item>
              <text:list-item text:style-override="id1-3-2-2-6-5">
                <text:number>4.</text:number>
                <text:p text:style-name="al">In het advies worden, voor zover van toepassing, een verkorte weergave van de in het eerste lid genoemde standpunten en de plaatsopneming, bedoeld in het tweede lid, opgenomen.</text:p>
              </text:list-item>
              <text:list-item text:style-override="id1-3-2-2-6-6">
                <text:number>5.</text:number>
                <text:p text:style-name="al">De aanvrager, het bestuursorgaan en de belanghebbenden worden in de gelegenheid gesteld om binnen vier weken na de toezending van het conceptadvies schriftelijk hierop te reageren;</text:p>
              </text:list-item>
              <text:list-item text:style-override="id1-3-2-2-6-7">
                <text:number>6.</text:number>
                <text:p text:style-name="al">In het geval tijdig reacties zijn ingediend, brengt de adviescommissie binnen vier weken na het verstrijken van de in het vijfde lid bedoelde termijn een advies uit aan het bestuursorgaan, waarbij de betreffende reacties zijn betrokken. De adviescommissie kan deze termijn onder opgaaf van redenen eenmaal met ten hoogste vier weken verlengen;</text:p>
              </text:list-item>
              <text:list-item text:style-override="id1-3-2-2-6-8">
                <text:number>7.</text:number>
                <text:p text:style-name="al">In het geval geen of niet tijdig reacties zijn ingediend, brengt de adviescommissie binnen twee weken na het verstrijken van de in het vijf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Beslissing op de aanvraag</text:p>
            <text:list text:style-name="id1-3-2-2-7-2">
              <text:list-item text:style-override="id1-3-2-2-7-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7-3">
                <text:number>2.</text:number>
                <text:p text:style-name="al">Het bestuursorgaan kan de in het eerste lid bedoelde beslissing eenmaal voor ten hoogste vier weken verdagen.</text:p>
              </text:list-item>
              <text:list-item text:style-override="id1-3-2-2-7-4">
                <text:number>3.</text:number>
                <text:p text:style-name="al">Het besluit om de aanvraag af te wijzen zonder inschakeling van een adviescommissie wordt genomen binnen acht weken na ontvangst van de aanvraag. Het bestuursorgaan kan deze termijn maximaal vier weken verdagen.</text:p>
              </text:list-item>
            </text:list>
          </text:section>
          <text:section text:name="artikel_id1-3-2-2-8" text:style-name="artikel">
            <text:p text:style-name="artikel_kop_titel"><text:span text:style-name="artikel_kop_label">Artikel</text:span> <text:span text:style-name="artikel_kop_nr">8.</text:span> Uitbetaling schadevergoeding</text:p>
            <text:p text:style-name="al">Bij gehele of gedeeltelijke toewijzing van een aanvraag, wordt het toegewezen bedra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
                <text:number>1.</text:number>
                <text:p text:style-name="al">Als een aanvrager daarom verzoekt, kan het bestuursorgaan een voorschot uitkeren tot een maximum van 75% van de in het conceptadvies als bedoeld in artikel 6, derde lid, opgenomen geldsom.</text:p>
              </text:list-item>
              <text:list-item text:style-override="id1-3-2-2-9-3">
                <text:number>2.</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Bijzondere projecten</text:p>
            <text:p text:style-name="al">De raad van de gemeente kan voor bijzondere projecten een afzonderlijke regeling treffen, waarin de bepalingen van deze verordening worden aangevuld dan wel daarvan wordt afgewe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gelijktijdig in werking met de inwerkingtreding van de Wet houdende regels over het beschermen en benutten van de fysieke leefomgeving (Omgevingswet) en titel 4.5 van de Algemene wet bestuursrecht, maar niet eerder voordat deze verordening is bekendgemaakt.</text:p>
          </text:section>
        </text:section>
        <text:section text:name="regeling-sluiting_id1-3-2-3" text:style-name="regeling-sluiting">
          <text:section text:name="ondertekening_id1-3-2-3-1">
            <text:p><text:span text:style-name="functie">Vastgesteld in de openbare vergadering van 21 november 2023,</text:span></text:p>
          </text:section>
          <text:section text:name="ondertekening_id1-3-2-3-2">
            <text:p><text:span text:style-name="functie"/></text:p>
          </text:section>
          <text:section text:name="ondertekening_id1-3-2-3-3">
            <text:p><text:span text:style-name="functie"/></text:p>
            <text:p><text:span text:style-name="functie">J.L. Vissers,</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 <text:span text:style-name="nr"/> Bijlage: Toelichting </text:p>
          <text:p text:style-name="al"/>
          <text:p text:style-name="al">
          <text:span text:style-name="nadrukcur">Algemeen </text:span>
        </text:p>
          <text:p text:style-name="al">Op 1 januari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Op 1 januari 2024 treedt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heet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Deze verordening </text:span>
        </text:p>
          <text:p text:style-name="al">In deze verordening wordt geregeld op welke manier aanvragen om vergoeding in schade worden afgehandeld. Beschreven wordt bijvoorbeeld dat een adviescommissie kan worden ingeschakeld om het bestuursorgaan te adviseren over een ontvangen verzoek om schadevergoeding. Het is in de huidige praktijk gebruikelijk om extern advies in te winnen. Dit heeft alles te maken met inhoudelijke kennis die tamelijk specialistisch is. Om die reden is het wenselijk deze lijn voor te zetten. </text:p>
          <text:p text:style-name="al">De reden dat dit niet in de vorm van een beleidsregel wordt gedaan, is dat het heffen van een recht bij wettelijk voorschrift moet (zie artikel 4:128, eerste lid, van de Awb) en dat de adviescommissie zo een solide basis krijgt. In de verordening is dan ook het heffen van een recht en het instellen van een adviescommissie geregeld. </text:p>
          <text:p text:style-name="al">Het is niet wenselijk om het heffen van het recht zoals hiervoor omschreven op te nemen in de legesverordening.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Wij zien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cur">Artikelsgewijs </text:span>
        </text:p>
          <text:p text:style-name="al">Enkel die bepalingen die verdere toelichting behoeven, worden hieronder nader behandeld. </text:p>
          <text:p text:style-name="al"/>
          <text:p text:style-name="al">
          <text:span text:style-name="nadrukvet">Artikel 2. Toepassingsbereik</text:span>
        </text:p>
          <text:p text:style-name="al">
          <text:span text:style-name="nadrukondlijn">Eerste lid</text:span>: Deze verordening heeft betrekking op aanvragen om schadevergoeding vanwege rechtmatige overheidsdaad. Het gaat om nadeelcompensatie als bedoeld in titel 4.5 van de Awb en afdeling 15.1 van de Ow.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span text:style-name="nadrukondlijn">Tweede en derde lid</text:span>: Een bijzondere regeling kan bijvoorbeeld een verordening zijn voor een specifiek onderwerp, zoals kabels en leidingen, riolering en wegopbrekingen, of voor een specifiek project binnen de gemeente. Ook verzoeken om tegemoetkoming voor schade, gebaseerd op de (per 1 januari 2024 te vervallen) Wet ruimtelijke ordening en de Wet algemene bepalingen omgevingsrecht worden genoemd. Aanvragen die op basis hiervan worden ingediend, worden nog behandeld op basis van het oude recht. Om te voorkomen dat burgers een dubbele aanvraag gaan indienen, is deze bepaling opgenomen. </text:p>
          <text:p text:style-name="al"/>
          <text:p text:style-name="al">
          <text:span text:style-name="nadrukvet">Artikel 3. Aanvraag </text:span>
        </text:p>
          <text:p text:style-name="al">
          <text:span text:style-name="nadrukondlijn">Eerste lid</text:span>: 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dit artikel geregeld dat de aanvrager van schadevergoeding gebruik maakt van een door het bestuursorgaan beschikbaar 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Als niet aan de aanvraageisen wordt voldaan, moet aan aanvrager worden meegedeeld dat de aanvraag niet compleet is om in behandeling te kunnen nemen. Ook kunnen dan de termijnen worden opgeschort tot het moment dat wel aan de vereisten is voldaan.</text:p>
          <text:p text:style-name="al"/>
          <text:p text:style-name="al">
          <text:span text:style-name="nadrukvet">Artikel 4.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Dit is geen wijziging ten opzichte van de huidige situatie (bij het afhandelen van verzoeken om planschade op basis van de Wro).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5. Adviescommissie </text:span>
        </text:p>
          <text:p text:style-name="al">
          <text:span text:style-name="nadrukondlijn">Eerste en tweede lid</text:span>: In dit artikel is voorzien in de mogelijkheid om advies in te winnen bij een adviescommissie. De adviescommissie is een schadebeoordelingscommissie bestaande uit één of meerdere door het bestuursorgaan te benoemen onafhankelijke deskundigen die niet werkzaam zijn onder de verantwoordelijkheid van het bestuursorgaan. </text:p>
          <text:p text:style-name="al">Deze deskundigen zijn adviseurs als bedoeld in artikel 3:5 van de Awb en vormen een adviescommissie als bedoeld in artikel 4:130 van de Awb. Deze deskundigen maken geen deel uit van en zijn, zoals hiervoor al benoemd, niet werkzaam onder verantwoordelijkheid van het bestuursorgaan. Ook zijn zij niet betrokken bij de schadeveroorzakende gebeurtenis waarop de aanvraag betrekking heeft.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span text:style-name="nadrukondlijn">Derde en vierde lid</text:span>: 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36">
            <text:list-item text:style-override="id1-3-2-4-36-1">
              <text:number>a.</text:number>
              <text:p text:style-name="al">het benoemen van een vaste commissie: in dat geval worden de deskundigen benoemd door burgemeester en wethouders, of </text:p>
            </text:list-item>
            <text:list-item text:style-override="id1-3-2-4-36-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ondlijn">Vijfde, zesde en zevende lid</text:span>: Het kan voorkomen dat de betrokken partijen het niet eens zijn met de gekozen deskundige(n). Om die reden worden betrokken partijen geïnformeerd en hebben zij de mogelijkheid om bedenkingen te uiten. Hierop beslist het college. Dit is geen appellabel besluit, maar kan onderwerp worden van bezwaar en beroep op het besluit rondom het verzoek om nadeelcompensatie. </text:p>
          <text:p text:style-name="al"/>
          <text:p text:style-name="al">
          <text:span text:style-name="nadrukvet">Artikel 6. Werkwijze van de adviescommissie </text:span>
        </text:p>
          <text:p text:style-name="al">In dit artikel wordt inzichtelijk gemaakt hoe de adviescommissie werkt en weten betrokken partijen waar zij aan toe zijn, zowel qua proces al qua termijnen. De huidige werkwijze verschilt niet van de voorgestelde werkwijze. </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it is dus na afronding van eventuele bezwaar- en beroepsprocedures. </text:p>
          <text:p text:style-name="al"/>
          <text:p text:style-name="al">
          <text:span text:style-name="nadrukvet">Artikel 9. Aanvraag voorschot </text:span>
        </text:p>
          <text:p text:style-name="al">
          <text:span text:style-name="nadrukondlijn">Eerste lid</text:span>: 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De maximale hoogte van het voorschot is in dit artikel vastgelegd. </text:p>
          <text:p text:style-name="al">
          <text:span text:style-name="nadrukondlijn">Tweede lid</text:span>: De artikelen 4:95 en 4:96 van de Awb zijn op dit voorschot onder meer van toepassing. Dat betekent onder andere dat onverschuldigde voorschotten kunnen worden teruggevorderd.</text:p>
          <text:p text:style-name="al"/>
          <text:p text:style-name="al">
          <text:span text:style-name="nadrukvet">Artikel 10. Bijzonder projecten</text:span>
        </text:p>
          <text:p text:style-name="al">Het is denkbaar dat er een bijzonder project gedraaid wordt in de gemeente, waarvoor een afwijkende regeling en/of specifieke deskundigheid nodig is. Wij verwachten niet dat dit vaak voor zal komen, maar om te voorkomen dat een schade niet afgewikkeld kan worden, omdat deze niet langs de lijnen van deze verordening afgedaan kan worden, is dit artikel opgenomen.</text:p>
          <text:p text:style-name="al"/>
          <text:p text:style-name="al">
          <text:span text:style-name="nadrukvet">Artikel 11. Inwerkingtreding</text:span>
        </text:p>
          <text:p text:style-name="al">Deze verordening is gestoeld op titel 4.5 van de Awb en de Omgevingswet. Om die reden is de inwerkingtreding ook daarmee verbonden. De Gemeentewet en de Awb schrijven voor, dat een verordening gepubliceerd moet worden. Voor inwerkingtreding zal deze verordening ook langs de voorgeschreven weg gepublic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35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02330000052100</meta:user-defined>
    <meta:user-defined meta:name="DCTERMS.alternative">Verordening nadeelcompensatie gemeente Ermelo 2024</meta:user-defined>
    <dc:language>nl</dc:language>
    <meta:user-defined meta:name="OVERHEIDop.locatietype/OVERHEIDop.gebiedsmarkering">Gemeente</meta:user-defined>
    <meta:user-defined meta:name="DC.title">Verordening nadeelcompensatie gemeente Ermelo 2024</meta:user-defined>
    <meta:user-defined meta:name="DCTERMS.W3CDTF/DCTERMS.available">2023-12-11</meta:user-defined>
    <meta:user-defined meta:name="DCTERMS.W3CDTF/OVERHEIDop.jaargang">2023</meta:user-defined>
    <meta:user-defined meta:name="OVERHEIDop.publicationIssue">523569</meta:user-defined>
    <meta:user-defined meta:name="OVERHEIDop.betreftRegeling">CVDR705909_1</meta:user-defined>
    <meta:user-defined meta:name="xs:date/OVERHEIDop.startdatum">2024-01-01</meta:user-defined>
    <meta:user-defined meta:name="OVERHEIDop.GmbID/DC.identifier">gmb-2023-523569</meta:user-defined>
    <meta:user-defined meta:name="OVERHEIDop.versieInformatie"/>
  </office:meta>
</office:document-meta>
</file>