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domlaan 108 te Nijmegen: renover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3</text:p>
            <text:p text:style-name="common-al">
            <text:span text:style-name="nadrukvet">Omschrijving: </text:span>renoveren van de woning (Schependomlaan 10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2.1052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2-2023</text:p>
            <text:p text:style-name="common-al">
            <text:span text:style-name="nadrukvet">Definitieve beschikking ter inzage gelegd: </text:span>07-02-2023</text:p>
            <text:p text:style-name="common-al">
            <text:span text:style-name="nadrukvet">Einddatum bezwaartermijn: </text:span>17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februari 2023 tot en met 17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FBFEB07-CD10-4F6A-AB5E-C8E3055A6559" xlink:type="simple">http://www.nijmegen.nl/vergunningpagina/?guid=DFBFEB07-CD10-4F6A-AB5E-C8E3055A65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5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ependomlaan 108 te Nijmegen: renoveren van de woning - omgevingsvergunning - Vergunning verleend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56</meta:user-defined>
    <meta:user-defined meta:name="OVERHEIDop.GmbID/DC.identifier">gmb-2023-52356</meta:user-defined>
    <meta:user-defined meta:name="OVERHEIDop.versieInformatie"/>
  </office:meta>
</office:document-meta>
</file>