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Camping ’t Vossenveld 2022” en ontwerpbesluit hogere grenswaarden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Camping ’t Vossenveld 2022” ter inzage ligt. Tevens ligt het ontwerp besluit hogere grenswaarden wegverkeerslawaai ter inzage.</text:p>
            <text:p text:style-name="common-al">
            <text:span text:style-name="nadrukvet">Inhoud bestemmingsplan </text:span>
          </text:p>
            <text:p text:style-name="common-al">Het bestemmingsplan voorziet in een juridisch-planologische regeling aan de Roggelseweg 131 en de Gruise Epper ongenummerd te Egchel. Ter plaatse wordt een nieuwe bedrijfswoning opgericht bij de nieuwe inrit aan de Gruise Epper. Verder worden enkele recreatieve functies losgekoppeld van specifieke locaties. Tenslotte wordt de bestaande bedrijfswoning tijdelijk, op basis van persoonsgebonden overgangsrecht, in gebruik worden genomen als tweede bedrijfswoning. Na het verlopen van het overgangsrecht zal de bedrijfswoning niet meer in gebruik kunnen worden genomen als reguliere of bedrijfswoning. Hiermee ontstaat een  toekomstbestendige inrichting voor de camping. Voor de nieuwe bedrijfswoning is het noodzakelijk dat hogere grenswaarden wordt vastgesteld.</text:p>
            <text:p text:style-name="common-al"/>
            <text:p text:style-name="common-al">
            <text:span text:style-name="nadrukvet">Termijn van inzage</text:span>
          </text:p>
            <text:p text:style-name="common-al">Het ontwerpbestemmingsplan en bijbehorende stukken liggen ter inzage van 12 december 2023 tot en met 22 januari 2024. </text:p>
            <text:p text:style-name="common-al">
            <text:span text:style-name="nadrukvet">Inzien bestemmingsplan</text:span>
          </text:p>
            <text:p text:style-name="common-al">Het ontwerpbestemmingsplan en de onderliggende stukken en het besluit hogere grenswaarden zijn als volgt raadpleegbaar:</text:p>
            <text:list text:style-name="id1-3-2-1-1-9">
              <text:list-item text:style-override="id1-3-2-1-1-9-1">
                <text:number>•</text:number>
                <text:p text:style-name="al">Op www.ruimtelijkeplannen.nl via het IDN-nummer: NL.IMRO.1894.BPL0289-ON01;</text:p>
              </text:list-item>
              <text:list-item text:style-override="id1-3-2-1-1-9-2">
                <text:number>•</text:number>
                <text:p text:style-name="al">Op de gemeentelijke website www.peelenmaas.nl;</text:p>
              </text:list-item>
              <text:list-item text:style-override="id1-3-2-1-1-9-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Daan Haanstra. </text:p>
            <text:p text:style-name="common-al">
            <text:span text:style-name="nadrukvet">Indienen zienswijze</text:span>
            <text:span text:style-name="nadrukvet">n tegen</text:span>
            <text:span text:style-name="nadrukvet"> het ontwerpbesluit hogere </text:span>
            <text:span text:style-name="nadrukvet">grens</text:span>
            <text:span text:style-name="nadrukvet">waarde</text:span>n</text:p>
            <text:p text:style-name="common-al">Tijdens de eerder genoemde termijn kunnen belanghebbenden een schriftelijke zienswijze indienen tegen het ontwerp besluit hogere grenswaarden bij de het college van burgemeester en wethouders, postbus 7088, 5980 AB Panningen. Voor het indienen van een mondelinge zienswijze maakt u een afspraak met Daan Haanstra. </text:p>
            <text:p text:style-name="common-al">
            <text:span text:style-name="nadrukvet">Vragen</text:span>
          </text:p>
            <text:p text:style-name="common-al">Voor meer informatie neemt u contact op met Daan Haanstra of een van de andere medewerkers van Team Omgevingsontwikkeling via telefoonnummer 077 306 66 66.</text:p>
            <text:p text:style-name="common-al"/>
            <text:p text:style-name="last-al">Panningen, 11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355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5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5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89-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Ontwerpbestemmingsplan “Camping ’t Vossenveld 2022” en ontwerpbesluit hogere grenswaarden wegverkeerslawaai</meta:user-defined>
    <meta:user-defined meta:name="DCTERMS.W3CDTF/DCTERMS.available">2023-12-11</meta:user-defined>
    <meta:user-defined meta:name="DCTERMS.W3CDTF/OVERHEIDop.jaargang">2023</meta:user-defined>
    <meta:user-defined meta:name="OVERHEIDop.publicationIssue">523559</meta:user-defined>
    <meta:user-defined meta:name="OVERHEIDop.GmbID/DC.identifier">gmb-2023-523559</meta:user-defined>
    <meta:user-defined meta:name="OVERHEIDop.versieInformatie"/>
  </office:meta>
</office:document-meta>
</file>