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constructieve aanpassing aan de woning aan Creutzberglaan 11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94 Creutzberglaan 119 te Beverwijk, </text:span>
                </text:span>constructieve aanpassing woning, afgegeven op 28 nov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7 december 2023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55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5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5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94 </meta:user-defined>
    <dc:language>nl</dc:language>
    <meta:user-defined meta:name="OVERHEIDop.locatietype/OVERHEIDop.gebiedsmarkering">Adres</meta:user-defined>
    <meta:user-defined meta:name="DC.title">Toestemming voor een constructieve aanpassing aan de woning aan Creutzberglaan 119 te Bever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55</meta:user-defined>
    <meta:user-defined meta:name="OVERHEIDop.GmbID/DC.identifier">gmb-2023-523555</meta:user-defined>
    <meta:user-defined meta:name="OVERHEIDop.versieInformatie"/>
  </office:meta>
</office:document-meta>
</file>