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pergola op het dakterras en het plaatsen van zonnepanelen, Westereiland 75 in Medemblik</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omgevingsvergunning voor het bouwen van een pergola op het dakterras en het plaatsen van zonnepanelen op het perceel Westereiland 75 in Medemblik. De aanvraag is geregistreerd onder zaaknummer Z2023-000018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5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Aanvraag op locatie Westereiland 75 in Medemblik</meta:user-defined>
    <dc:language>nl</dc:language>
    <meta:user-defined meta:name="OVERHEIDop.locatietype/OVERHEIDop.gebiedsmarkering">Punt</meta:user-defined>
    <meta:user-defined meta:name="DC.title">Kennisgeving aanvraag omgevingsvergunning voor bouwen van een pergola op het dakterras en het plaatsen van zonnepanelen, Westereiland 75 in Medemblik</meta:user-defined>
    <meta:user-defined meta:name="DCTERMS.W3CDTF/DCTERMS.available">2023-12-07</meta:user-defined>
    <meta:user-defined meta:name="DCTERMS.W3CDTF/OVERHEIDop.jaargang">2023</meta:user-defined>
    <meta:user-defined meta:name="OVERHEIDop.publicationIssue">523551</meta:user-defined>
    <meta:user-defined meta:name="OVERHEIDop.GmbID/DC.identifier">gmb-2023-523551</meta:user-defined>
    <meta:user-defined meta:name="OVERHEIDop.versieInformatie"/>
  </office:meta>
</office:document-meta>
</file>