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andinaviëlaan 38, 8303GR Emmeloord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3 is een aanvraag om Omgevingsvergunning binnen gekomen voor deze locatie. De aanvraag is geregistreerd onder zaaknummer Z2023-0000252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355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55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55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25</meta:user-defined>
    <meta:user-defined meta:name="DCTERMS.abstract">Scandinaviëlaan 38, 8303GR Emmeloord: het plaatsen van een dakkapel NOP-WABO-AANVRBS</meta:user-defined>
    <dc:language>nl</dc:language>
    <meta:user-defined meta:name="OVERHEIDop.locatietype/OVERHEIDop.gebiedsmarkering">Punt</meta:user-defined>
    <meta:user-defined meta:name="DC.title">Aanvraag vergunning Scandinaviëlaan 38, 8303GR Emmeloord: het plaatsen van een dakkapel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550</meta:user-defined>
    <meta:user-defined meta:name="OVERHEIDop.GmbID/DC.identifier">gmb-2023-523550</meta:user-defined>
    <meta:user-defined meta:name="OVERHEIDop.versieInformatie"/>
  </office:meta>
</office:document-meta>
</file>