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Wijzigingsverordening Woonschepenverordening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25 oktober 2022,</text:p>
            <text:p text:style-name="al"/>
            <text:p text:style-name="al">Gelet op artikel 149 en 156 van de Gemeentewet;</text:p>
            <text:p text:style-name="al"/>
            <text:p text:style-name="al">gezien het advies van de commissie;</text:p>
            <text:p text:style-name="al"/>
            <text:p text:style-name="al">B E S L U I T :</text:p>
            <text:p text:style-name="al"/>
            <text:p text:style-name="al">De Woonschepenverordening Maasgouw 2018 conform volgende wijzigingsverordening,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begripsbepalingen</text:p>
                    <text:p text:style-name="table_al">In deze verordening wordt verstaan onder:</text:p>
                    <text:p text:style-name="table_al"/>
                    <text:p text:style-name="table_al">Artikel 1 Begripsbepalingen</text:p>
                    <text:p text:style-name="table_al">In deze verordening wordt verstaan onder:</text:p>
                    <text:p text:style-name="table_al"/>
                    <text:list text:style-name="id1-3-2-2-1-4-1-3-2-1-7">
                      <text:list-item text:style-override="id1-3-2-2-1-4-1-3-2-1-7-1">
                        <text:number>a.</text:number>
                        <text:p text:style-name="table_al">bestemmingsplan: plan als bedoeld in artikel 3.1 van de Wet ruimtelijke ordening;</text:p>
                      </text:list-item>
                      <text:list-item text:style-override="id1-3-2-2-1-4-1-3-2-1-7-2">
                        <text:number>b.</text:number>
                        <text:p text:style-name="table_al">bevoegd gezag: het college van burgemeester en wethouders van de gemeente Maasgouw;</text:p>
                      </text:list-item>
                      <text:list-item text:style-override="id1-3-2-2-1-4-1-3-2-1-7-3">
                        <text:number>c.</text:number>
                        <text:p text:style-name="table_al">woonschip: elk vaartuig dat uitsluitend of hoofdzakelijk wordt gebruikt als zelfstandige woning en als hoofdverblijf, of te oordelen naar zijn constructie of inrichting uitsluitend of in hoofdzaak daartoe bestemd is;</text:p>
                      </text:list-item>
                      <text:list-item text:style-override="id1-3-2-2-1-4-1-3-2-1-7-4">
                        <text:number>d.</text:number>
                        <text:p text:style-name="table_al">ligplaats: een gedeelte van het openbaar water dat ingevolge deze verordening door een woonschip met bijbehorende voorzieningen mag worden ingenomen;</text:p>
                      </text:list-item>
                      <text:list-item text:style-override="id1-3-2-2-1-4-1-3-2-1-7-5">
                        <text:number>e.</text:number>
                        <text:p text:style-name="table_al">ligplaatsenkaart: de kaart waarop de plaatsen worden aangegeven waar woonschepen (met vergunning) ligplaats mogen nemen binnen de gemeente;</text:p>
                      </text:list-item>
                      <text:list-item text:style-override="id1-3-2-2-1-4-1-3-2-1-7-6">
                        <text:number>f.</text:number>
                        <text:p text:style-name="table_al">bijbehorende voorzieningen: zaken zonder welke het gebruik van een woonschip als woning niet goed mogelijk is, zoals een steiger en een loopplank;</text:p>
                      </text:list-item>
                      <text:list-item text:style-override="id1-3-2-2-1-4-1-3-2-1-7-7">
                        <text:number>g.</text:number>
                        <text:p text:style-name="table_al">gebruiksoppervlakte: de oppervlakte, gemeten op vloerniveau, tussen de (scheidings)muren die de desbetreffende ruimte of groep van ruimten omhullen;</text:p>
                      </text:list-item>
                      <text:list-item text:style-override="id1-3-2-2-1-4-1-3-2-1-7-8">
                        <text:number>h.</text:number>
                        <text:p text:style-name="table_al">openbaar water: alle wateren die, al dan niet met enige beperking, voor het publiek bevaarbaar of anderszins toegankelijk zijn;</text:p>
                      </text:list-item>
                    </text:list>
                  </table:table-cell>
                  <table:table-cell table:style-name="cell_frame_all" table:number-rows-spanned="1" table:number-columns-spanned="1">
                    <text:p text:style-name="table_al">Artikel 1 begripsbepalingen</text:p>
                    <text:p text:style-name="table_al">In deze verordening wordt verstaan onder:</text:p>
                    <text:p text:style-name="table_al"/>
                    <text:list text:style-name="id1-3-2-2-1-4-1-3-2-2-4">
                      <text:list-item text:style-override="id1-3-2-2-1-4-1-3-2-2-4-1">
                        <text:number>a.</text:number>
                        <text:p text:style-name="table_al">
                          <text:span text:style-name="nadrukvet">omgevingsplan: </text:span>
                          <text:span text:style-name="nadrukvet">plan als bedoeld in artikel 4.2 lid 1 van de Omgevingswet;</text:span>
                        </text:p>
                      </text:list-item>
                      <text:list-item text:style-override="id1-3-2-2-1-4-1-3-2-2-4-2">
                        <text:number>b.</text:number>
                        <text:p text:style-name="table_al">bevoegd gezag: het college van burgemeester en wethouders van de gemeente Maasgouw;</text:p>
                      </text:list-item>
                      <text:list-item text:style-override="id1-3-2-2-1-4-1-3-2-2-4-3">
                        <text:number>c.</text:number>
                        <text:p text:style-name="table_al"> woonschip: elk vaartuig dat uitsluitend of hoofdzakelijk wordt gebruikt als zelfstandige woning en als hoofdverblijf, of te oordelen naar zijn constructie of inrichting uitsluitend of in hoofdzaak daartoe bestemd is;</text:p>
                      </text:list-item>
                      <text:list-item text:style-override="id1-3-2-2-1-4-1-3-2-2-4-4">
                        <text:number>d.</text:number>
                        <text:p text:style-name="table_al">ligplaats: een gedeelte van het openbaar water dat ingevolge deze verordening door een woonschip met bijbehorende voorzieningen mag worden ingenomen;</text:p>
                      </text:list-item>
                      <text:list-item text:style-override="id1-3-2-2-1-4-1-3-2-2-4-5">
                        <text:number>e.</text:number>
                        <text:p text:style-name="table_al">ligplaatsenkaart: de kaart waarop de plaatsen worden aangegeven waar woonschepen (met vergunning) ligplaats mogen nemen binnen de gemeente;</text:p>
                      </text:list-item>
                      <text:list-item text:style-override="id1-3-2-2-1-4-1-3-2-2-4-6">
                        <text:number>f.</text:number>
                        <text:p text:style-name="table_al">bijbehorende voorzieningen: zaken zonder welke het gebruik van een woonschip als woning niet goed mogelijk is, zoals een steiger en een loopplank;</text:p>
                      </text:list-item>
                      <text:list-item text:style-override="id1-3-2-2-1-4-1-3-2-2-4-7">
                        <text:number>g.</text:number>
                        <text:p text:style-name="table_al">gebruiksoppervlakte: de oppervlakte, gemeten op vloerniveau, tussen de (scheidings)muren die de desbetreffende ruimte of groep van ruimten omhullen;</text:p>
                      </text:list-item>
                      <text:list-item text:style-override="id1-3-2-2-1-4-1-3-2-2-4-8">
                        <text:number>h.</text:number>
                        <text:p text:style-name="table_al">openbaar water: alle wateren die, al dan niet met enige beperking, voor het publiek bevaarbaar of anderszins toegankelijk zijn; </text:p>
                      </text:list-item>
                    </text:list>
                  </table:table-cell>
                </table:table-row>
              </table:table>
              <text:p text:style-name="table_bottom"/>
            </text:section>
            <text:p text:style-name="al"/>
            <text:p text:style-name="al">
            <text:span text:style-name="nadrukvet">Toelichting op de Woonschepenverordening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Relatie met het bestemmingsplan </text:span>
                    </text:p>
                    <text:p text:style-name="table_al"/>
                    <text:p text:style-name="table_al">In een bestemmingsplan worden de bouw- en gebruiksmogelijkheden van gronden (inclusief het water) vastgelegd. In de diverse bestemmingsplannen van Maasgouw zijn de woonschepenlocaties die thans middels deze verordening als zodanig worden aangewezen, al bestemd. Het betreft bovendien een recente actualisering van de bestemmingsplannen, zodat gesproken kan worden van up to date bestemmingsplannen. In de notitie “Uniformering woonbotenbeleid” zijn weliswaar enkele strijdigheden geconstateerd met de bouwregels van die bestemmingsplannen, maar mede in dat kader wordt nog een bestemmingsplan “Reparatieplan Maasgouw” in procedure gebracht, waarbij de bouwregels zullen worden verruimd, zodat de bestaande woonschepen voldoen aan het gestelde in de bestemmingsplannen. In deze verordening wordt aansluiting gezocht bij deze actuele planologische situatie door een weigeringsgrond voor een ligplaatsvergunning op te nemen, wanneer het aangevraagde woonschip niet voldoet aan de voorschriften die voortvloeien uit het bestemmingplan. Zo wordt ook dubbel werk of afwijkende interpretaties tussen woonschepenverordening en bestemmingsplan voorkomen. Het bestemmingsplan blijft dan ook het kader vormen voor de met name de maatvoering van woonschepen.</text:p>
                    <text:p text:style-name="table_al"/>
                    <text:p text:style-name="table_al">
                      <text:span text:style-name="nadrukvet">Andere wetten en regels </text:span>
                    </text:p>
                    <text:p text:style-name="table_al">Deze verordening beoogt geen regels te stellen ten aanzien van zaken als constructie, opbouw, brandveiligheid, etc. Gelet op de meest recente jurisprudentie van de Afdeling bestuursrechtspraak van de Raad van State, worden woonschepen thans over het algemeen beschouwd als bouwwerken in de zin van de Woningwet/Wabo. Dat betekent dat het Bouwbesluit 2012 hierop van toepassing is. In dat kader beoogt het Bouwbesluit uitputtend zaken als constructieve veiligheid, brandveiligheid en aanverwante onderwerpen te regelen en is er mitsdien geen ruimte om dat in een gemeentelijke verordening aanvullend of vervangend te regelen.</text:p>
                  </table:table-cell>
                  <table:table-cell table:style-name="cell_frame_all" table:number-rows-spanned="1" table:number-columns-spanned="1">
                    <text:p text:style-name="table_al">
                      <text:span text:style-name="nadrukvet">Relatie met het bestemmingsplan </text:span>
                    </text:p>
                    <text:p text:style-name="table_al"/>
                    <text:p text:style-name="table_al">
                      <text:span text:style-name="nadrukvet">In het omgevingsplan worden de bouw- en gebruiksmogelijkheden van de fysieke leefomgeving (inclusief het water) vastgelegd. In het tijdelijke omgevingsplan van de gemeente Maasgouw zijn de woonschepenlocaties die thans middels deze verordening als zodanig worden aangewezen, al aangewezen. </text:span>
                    </text:p>
                    <text:p text:style-name="table_al">
                      <text:span text:style-name="nadrukvet">In deze verordening wordt aansluiting gezocht bij de actuele planologische situatie door een weigeringsgrond voor een ligplaatsvergunning op te nemen, wanneer het aangevraagde woonschip niet voldoet aan de voorschriften die voortvloeien uit het omgevingsplan. Zo wordt ook dubbel werk of afwijkende interpretaties tussen woonschepenverordening en omgevingsplan voorkomen. Het omgevingsplan vormt het kader voor met name de maatvoering van woonschepen.</text:span>
                    </text:p>
                    <text:p text:style-name="table_al"/>
                    <text:p text:style-name="table_al">
                      <text:span text:style-name="nadrukvet">Andere wetten en regels </text:span>
                    </text:p>
                    <text:p text:style-name="table_al">Deze verordening beoogt geen regels te stellen ten aanzien van zaken als constructie, opbouw, brandveiligheid, etc. Gelet op de meest recente jurisprudentie van de Afdeling bestuursrechtspraak van de Raad van State, worden woonschepen thans over het algemeen beschouwd als bouwwerken in de zin van <text:span text:style-name="nadrukvet">het Besluit bouwwerken leefomgeving</text:span>. Dat betekent dat het <text:span text:style-name="nadrukvet">Besluit bouwwerken leefomgeving</text:span> hierop van toepassing is. In dat kader beoogt het <text:span text:style-name="nadrukvet">Besluit bouwwerken leefomgeving</text:span> uitputtend zaken als constructieve veiligheid, brandveiligheid en aanverwante onderwerpen te regelen en is er mitsdien geen ruimte om dat in een gemeentelijke verordening aanvullend of vervangend te regelen.</text:p>
                  </table:table-cell>
                </table:table-row>
              </table:table>
              <text:p text:style-name="table_bottom"/>
            </text:section>
            <text:p text:style-name="al"/>
            <text:p text:style-name="al">
            <text:span text:style-name="nadrukvet">1. </text:span>
            <text:span text:style-name="nadrukvet">Citeertitel</text:span>
          </text:p>
            <text:p text:style-name="al">Deze verordening wordt aangehaald als “Wijzigingsverordening Woonschepenverordening Maasgouw’’ </text:p>
            <text:p text:style-name="al"/>
            <text:p text:style-name="al">
            <text:span text:style-name="nadrukvet">2. </text:span>
            <text:span text:style-name="nadrukvet">Inwerkingtreding</text:span>
          </text:p>
            <text:p text:style-name="al">Deze verordening treedt in werking op de dag dat de Omgevingswet in werking treed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35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DC.source">artikel 149 Gemeentewet]|[1.0:v:BWBR0005416&amp;artikel=149</meta:user-defined>
    <meta:user-defined meta:name="DC.source">artikel 156 Gemeentewet]|[1.0:v:BWBR0005416&amp;artikel=156</meta:user-defined>
    <meta:user-defined meta:name="DCTERMS.alternative">Woonschepenverordening Maasgouw</meta:user-defined>
    <dc:language>nl</dc:language>
    <meta:user-defined meta:name="OVERHEIDop.locatietype/OVERHEIDop.gebiedsmarkering">Gemeente</meta:user-defined>
    <meta:user-defined meta:name="DC.title">Woonschepenverordening Maasgouw</meta:user-defined>
    <meta:user-defined meta:name="DCTERMS.W3CDTF/DCTERMS.available">2023-12-07</meta:user-defined>
    <meta:user-defined meta:name="DCTERMS.W3CDTF/OVERHEIDop.jaargang">2023</meta:user-defined>
    <meta:user-defined meta:name="OVERHEIDop.publicationIssue">523545</meta:user-defined>
    <meta:user-defined meta:name="OVERHEIDop.betreftRegeling">CVDR459061_3</meta:user-defined>
    <meta:user-defined meta:name="xs:date/OVERHEIDop.startdatum">2024-01-01</meta:user-defined>
    <meta:user-defined meta:name="OVERHEIDop.GmbID/DC.identifier">gmb-2023-523545</meta:user-defined>
    <meta:user-defined meta:name="OVERHEIDop.versieInformatie"/>
  </office:meta>
</office:document-meta>
</file>