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vergroten en veranderen van gebouw 2 op het perceel dit t.b.v. het kinderdagverblijf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groten en veranderen van gebouw 2 op het perceel dit t.b.v. het kinderdagverblijf (Griftdijk Noord 1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6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07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3</text:p>
            <text:p text:style-name="common-al">
            <text:span text:style-name="nadrukvet">Definitieve beschikking ter inzage gelegd: </text:span>07-02-2023</text:p>
            <text:p text:style-name="common-al">
            <text:span text:style-name="nadrukvet">Einddatum bezwaartermijn: </text:span>1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23 tot en met 1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A01EC96-5601-4EA7-9DE2-E77554BDB065" xlink:type="simple">http://www.nijmegen.nl/vergunningpagina/?guid=4A01EC96-5601-4EA7-9DE2-E77554BDB0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iftdijk Noord 15 te Lent: vergroten en veranderen van gebouw 2 op het perceel dit t.b.v. het kinderdagverblijf - omgevingsvergunning - Vergunning verlee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54</meta:user-defined>
    <meta:user-defined meta:name="OVERHEIDop.GmbID/DC.identifier">gmb-2023-52354</meta:user-defined>
    <meta:user-defined meta:name="OVERHEIDop.versieInformatie"/>
  </office:meta>
</office:document-meta>
</file>