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2-1-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3-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3-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verordening Bomenverordening gemeente Maasgouw 2021</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 van 25 oktober 2022,</text:p>
            <text:p text:style-name="al"/>
            <text:p text:style-name="al">gelet op de plantengezondheidswet, artikel 4, lid 4 van het Aanvullingsbesluit natuur en de omgevingswet;</text:p>
            <text:p text:style-name="al"/>
            <text:p text:style-name="al">B E S L U I T :</text:p>
            <text:p text:style-name="al"/>
            <text:p text:style-name="al">De Bomenverordening gemeente Maasgouw 2021 conform volgende wijzigingsverordening,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1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1 Definities</text:p>
                    <text:p text:style-name="table_al"/>
                    <text:p text:style-name="table_al">In deze verordening wordt verstaan onder:</text:p>
                    <text:list text:style-name="id1-3-2-2-1-4-1-3-2-1-4">
                      <text:list-item text:style-override="id1-3-2-2-1-4-1-3-2-1-4-1">
                        <text:number>a.</text:number>
                        <text:p text:style-name="table_al">bebouwde kom: de bebouwde kom van de gemeente zoals bedoeld in artikel 4.1 sub a Wet natuurbescherming;</text:p>
                      </text:list-item>
                      <text:list-item text:style-override="id1-3-2-2-1-4-1-3-2-1-4-2">
                        <text:number>b.</text:number>
                        <text:p text:style-name="table_al">beschermde houtopstand: een houtopstand die is vastgelegd op de Bomenstructuurkaart en voldoet aan de eisen zoals deze ten aanzien van de gemeentelijke houtopstanden zijn vastgelegd in de gemeentelijke Bomennota (13 oktober 2020);</text:p>
                      </text:list-item>
                      <text:list-item text:style-override="id1-3-2-2-1-4-1-3-2-1-4-3">
                        <text:number>c.</text:number>
                        <text:p text:style-name="table_al">boom: een houtig opgaand gewas met een omtrek van de stam van minimaal 35 centimeter op 1,3 meter hoogte boven het maaiveld. In geval van meerstammigheid geldt de omtrek van de dikste stam;</text:p>
                      </text:list-item>
                      <text:list-item text:style-override="id1-3-2-2-1-4-1-3-2-1-4-4">
                        <text:number>d.</text:number>
                        <text:p text:style-name="table_al">boomzone: begrensd gebied met houtopstanden die tezamen een functioneel geheel vormen;</text:p>
                      </text:list-item>
                      <text:list-item text:style-override="id1-3-2-2-1-4-1-3-2-1-4-5">
                        <text:number>e.</text:number>
                        <text:p text:style-name="table_al">boomstructuur: lijnvormige beplanting van houtopstanden dat een functioneel geheel vormt;</text:p>
                      </text:list-item>
                      <text:list-item text:style-override="id1-3-2-2-1-4-1-3-2-1-4-6">
                        <text:number>f.</text:number>
                        <text:p text:style-name="table_al">boomwaarde: de monetaire waarde van een boom zoals getaxeerd volgens de meest recente richtlijnen van Nederlandse Vereniging van Taxateurs van Bomen;</text:p>
                      </text:list-item>
                      <text:list-item text:style-override="id1-3-2-2-1-4-1-3-2-1-4-7">
                        <text:number>g.</text:number>
                        <text:p text:style-name="table_al">boomzone: begrensd gebied met houtopstanden die tezamen een functioneel geheel vormen;</text:p>
                      </text:list-item>
                      <text:list-item text:style-override="id1-3-2-2-1-4-1-3-2-1-4-8">
                        <text:number>h.</text:number>
                        <text:p text:style-name="table_al">bomenstructuurkaart: topografische kaart met daarop aangegeven beschermwaardige bomen en houtopstanden, voorkomende in boomzones (vlakken), boomstructuren (lijnen) en solitaire bomen of boomgroepen (punten);</text:p>
                      </text:list-item>
                      <text:list-item text:style-override="id1-3-2-2-1-4-1-3-2-1-4-9">
                        <text:number>i.</text:number>
                        <text:p text:style-name="table_al">Bomen Effect Analyse: een standaard beoordeling van de gevolgen van voorgenomen bouw of aanleg voor een boom, op basis van de landelijke richtlijn BEA van de Bomenstichting;</text:p>
                      </text:list-item>
                      <text:list-item text:style-override="id1-3-2-2-1-4-1-3-2-1-4-10">
                        <text:number>j.</text:number>
                        <text:p text:style-name="table_al">college: college van burgemeester en wethouders van de gemeente Maasgouw</text:p>
                      </text:list-item>
                      <text:list-item text:style-override="id1-3-2-2-1-4-1-3-2-1-4-11">
                        <text:number>k.</text:number>
                        <text:p text:style-name="table_al">dorpsrand: buitenste zone (laatste huizenblok) in de bebouwde kom. Hier is een duidelijke overgang en relatie met het buitengebied;</text:p>
                      </text:list-item>
                      <text:list-item text:style-override="id1-3-2-2-1-4-1-3-2-1-4-12">
                        <text:number>l.</text:number>
                        <text:p text:style-name="table_al">fruitboom: een boom die aantoonbaar op bedrijfseconomische wijze geëxploiteerd wordt;</text:p>
                      </text:list-item>
                      <text:list-item text:style-override="id1-3-2-2-1-4-1-3-2-1-4-13">
                        <text:number>m.</text:number>
                        <text:p text:style-name="table_al">houtopstand: een of meer bomen of boomvormers, of andere houtachtige gewassen, mogelijk onderdeel uitmakend van een boomzone of boomstructuur;</text:p>
                      </text:list-item>
                      <text:list-item text:style-override="id1-3-2-2-1-4-1-3-2-1-4-14">
                        <text:number>n.</text:number>
                        <text:p text:style-name="table_al">monumentale boom: houtopstand met een verhaal of geschiedenis, zoals bedoeld in de gemeentelijke bomennota.</text:p>
                      </text:list-item>
                      <text:list-item text:style-override="id1-3-2-2-1-4-1-3-2-1-4-15">
                        <text:number>o.</text:number>
                        <text:p text:style-name="table_al">vellen:</text:p>
                        <text:list text:style-name="id1-3-2-2-1-4-1-3-2-1-4-15-3">
                          <text:list-item text:style-override="id1-3-2-2-1-4-1-3-2-1-4-15-3-1">
                            <text:number>1.</text:number>
                            <text:p text:style-name="table_al">rooien, kappen of verplanten;</text:p>
                          </text:list-item>
                          <text:list-item text:style-override="id1-3-2-2-1-4-1-3-2-1-4-15-3-2">
                            <text:number>2.</text:number>
                            <text:p text:style-name="table_al">het snoeien van meer dan 20 procent van de kroon of het wortelgestel, met inbegrip van de eerste keer knotten of kandelaberen;</text:p>
                          </text:list-item>
                          <text:list-item text:style-override="id1-3-2-2-1-4-1-3-2-1-4-15-3-3">
                            <text:number>3.</text:number>
                            <text:p text:style-name="table_al">het verrichten van handelingen, zowel boven- als ondergronds, die de dood of ernstige beschadiging of ernstige ontsiering van de boom ten gevolge kunnen hebben.</text:p>
                          </text:list-item>
                        </text:list>
                      </text:list-item>
                      <text:list-item text:style-override="id1-3-2-2-1-4-1-3-2-1-4-16">
                        <text:number>p.</text:number>
                        <text:p text:style-name="table_al">vergunning: omgevingsvergunning zoals bedoeld in artikel 2.2 van de Wet algemene bepalingen omgevingsrecht (Wabo), onderdeel Kappen;</text:p>
                      </text:list-item>
                      <text:list-item text:style-override="id1-3-2-2-1-4-1-3-2-1-4-17">
                        <text:number>q.</text:number>
                        <text:p text:style-name="table_al">vervangingsplan: een door het college goedgekeurd plan voor het vervangen van boomstructuren ter bevordering van de ontwikkeling van een vitaal boombestand en het behoud van het groene karakter.</text:p>
                      </text:list-item>
                    </text:list>
                  </table:table-cell>
                  <table:table-cell table:style-name="cell_frame_all" table:number-rows-spanned="1" table:number-columns-spanned="1">
                    <text:p text:style-name="table_al">Artikel 1:1 Definities</text:p>
                    <text:p text:style-name="table_al"/>
                    <text:p text:style-name="table_al">In deze verordening wordt verstaan onder:</text:p>
                    <text:list text:style-name="id1-3-2-2-1-4-1-3-2-2-4">
                      <text:list-item text:style-override="id1-3-2-2-1-4-1-3-2-2-4-1">
                        <text:number>a.</text:number>
                        <text:p text:style-name="table_al">
                          <text:span text:style-name="nadrukvet">bebouwde kom: de bebouwde kom van de gemeente zoals bedoeld in artikel </text:span>
                          <text:span text:style-name="nadrukvet">artikel 4, lid 4 van het Aanvullingsbesluit natuur.</text:span>
                        </text:p>
                      </text:list-item>
                      <text:list-item text:style-override="id1-3-2-2-1-4-1-3-2-2-4-2">
                        <text:number>b.</text:number>
                        <text:p text:style-name="table_al">beschermde houtopstand: een houtopstand die is vastgelegd op de Bomenstructuurkaart en voldoet aan de eisen zoals deze ten aanzien van de gemeentelijke houtopstanden zijn vastgelegd in de gemeentelijke Bomennota (13 oktober 2020);</text:p>
                      </text:list-item>
                      <text:list-item text:style-override="id1-3-2-2-1-4-1-3-2-2-4-3">
                        <text:number>c.</text:number>
                        <text:p text:style-name="table_al">boom: een houtig opgaand gewas met een omtrek van de stam van minimaal 35 centimeter op 1,3 meter hoogte boven het maaiveld. In geval van meerstammigheid geldt de omtrek van de dikste stam;</text:p>
                      </text:list-item>
                      <text:list-item text:style-override="id1-3-2-2-1-4-1-3-2-2-4-4">
                        <text:number>d.</text:number>
                        <text:p text:style-name="table_al">boomzone: begrensd gebied met houtopstanden die tezamen een functioneel geheel vormen;</text:p>
                      </text:list-item>
                      <text:list-item text:style-override="id1-3-2-2-1-4-1-3-2-2-4-5">
                        <text:number>e.</text:number>
                        <text:p text:style-name="table_al">boomstructuur: lijnvormige beplanting van houtopstanden dat een functioneel geheel vormt;</text:p>
                      </text:list-item>
                      <text:list-item text:style-override="id1-3-2-2-1-4-1-3-2-2-4-6">
                        <text:number>f.</text:number>
                        <text:p text:style-name="table_al">boomwaarde: de monetaire waarde van een boom zoals getaxeerd volgens de meest recente richtlijnen van Nederlandse Vereniging van Taxateurs van Bomen;</text:p>
                      </text:list-item>
                      <text:list-item text:style-override="id1-3-2-2-1-4-1-3-2-2-4-7">
                        <text:number>g.</text:number>
                        <text:p text:style-name="table_al">boomzone: begrensd gebied met houtopstanden die tezamen een functioneel geheel vormen;</text:p>
                      </text:list-item>
                      <text:list-item text:style-override="id1-3-2-2-1-4-1-3-2-2-4-8">
                        <text:number>h.</text:number>
                        <text:p text:style-name="table_al">bomenstructuurkaart: topografische kaart met daarop aangegeven beschermwaardige bomen en houtopstanden, voorkomende in boomzones (vlakken), boomstructuren (lijnen) en solitaire bomen of boomgroepen (punten);</text:p>
                      </text:list-item>
                      <text:list-item text:style-override="id1-3-2-2-1-4-1-3-2-2-4-9">
                        <text:number>i.</text:number>
                        <text:p text:style-name="table_al">Bomen Effect Analyse: een standaard beoordeling van de gevolgen van voorgenomen bouw of aanleg voor een boom, op basis van de landelijke richtlijn BEA van de Bomenstichting;</text:p>
                      </text:list-item>
                      <text:list-item text:style-override="id1-3-2-2-1-4-1-3-2-2-4-10">
                        <text:number>j.</text:number>
                        <text:p text:style-name="table_al">college: college van burgemeester en wethouders van de gemeente Maasgouw</text:p>
                      </text:list-item>
                      <text:list-item text:style-override="id1-3-2-2-1-4-1-3-2-2-4-11">
                        <text:number>k.</text:number>
                        <text:p text:style-name="table_al">dorpsrand: buitenste zone (laatste huizenblok) in de bebouwde kom. Hier is een duidelijke overgang en relatie met het buitengebied;</text:p>
                      </text:list-item>
                      <text:list-item text:style-override="id1-3-2-2-1-4-1-3-2-2-4-12">
                        <text:number>l.</text:number>
                        <text:p text:style-name="table_al">fruitboom: een boom die aantoonbaar op bedrijfseconomische wijze geëxploiteerd wordt;</text:p>
                      </text:list-item>
                      <text:list-item text:style-override="id1-3-2-2-1-4-1-3-2-2-4-13">
                        <text:number>m.</text:number>
                        <text:p text:style-name="table_al">houtopstand: een of meer bomen of boomvormers, of andere houtachtige gewassen, mogelijk onderdeel uitmakend van een boomzone of boomstructuur;</text:p>
                      </text:list-item>
                      <text:list-item text:style-override="id1-3-2-2-1-4-1-3-2-2-4-14">
                        <text:number>n.</text:number>
                        <text:p text:style-name="table_al">monumentale boom: houtopstand met een verhaal of geschiedenis, zoals bedoeld in de gemeentelijke bomennota.</text:p>
                      </text:list-item>
                      <text:list-item text:style-override="id1-3-2-2-1-4-1-3-2-2-4-15">
                        <text:number>o.</text:number>
                        <text:p text:style-name="table_al">vellen:</text:p>
                        <text:list text:style-name="id1-3-2-2-1-4-1-3-2-2-4-15-3">
                          <text:list-item text:style-override="id1-3-2-2-1-4-1-3-2-2-4-15-3-1">
                            <text:number>1.</text:number>
                            <text:p text:style-name="table_al">rooien, kappen of verplanten;</text:p>
                          </text:list-item>
                          <text:list-item text:style-override="id1-3-2-2-1-4-1-3-2-2-4-15-3-2">
                            <text:number>2.</text:number>
                            <text:p text:style-name="table_al">het snoeien van meer dan 20 procent van de kroon of het wortelgestel, met inbegrip van de eerste keer knotten of kandelaberen;</text:p>
                          </text:list-item>
                          <text:list-item text:style-override="id1-3-2-2-1-4-1-3-2-2-4-15-3-3">
                            <text:number>3.</text:number>
                            <text:p text:style-name="table_al">het verrichten van handelingen, zowel boven- als ondergronds, die de dood of ernstige beschadiging of ernstige ontsiering van de boom ten gevolge kunnen hebben.</text:p>
                          </text:list-item>
                        </text:list>
                      </text:list-item>
                      <text:list-item text:style-override="id1-3-2-2-1-4-1-3-2-2-4-16">
                        <text:number>p.</text:number>
                        <text:p text:style-name="table_al">
                          <text:span text:style-name="nadrukvet">vergunning: omgevingsvergunning zoals bedoeld in artikel 5.1 lid 2 sub a van de omgevingswet, onderdeel omgevingsplanactiviteit;</text:span>
                        </text:p>
                      </text:list-item>
                      <text:list-item text:style-override="id1-3-2-2-1-4-1-3-2-2-4-17">
                        <text:number>q.</text:number>
                        <text:p text:style-name="table_al">vervangingsplan: een door het college goedgekeurd plan voor het vervangen van boomstructuren ter bevordering van de ontwikkeling van een vitaal boombestand en het behoud van het groene karakter. </text:p>
                      </text:list-item>
                    </text:list>
                  </table:table-cell>
                </table:table-row>
              </table:table>
              <text:p text:style-name="table_bottom"/>
            </text:section>
            <text:p text:style-name="al"/>
            <text:p text:style-name="al">
            <text:span text:style-name="nadrukvet">Artikel 3 wordt als volgt gewijzigd:</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3 Velverbod</text:p>
                    <text:p text:style-name="table_al"/>
                    <text:list text:style-name="id1-3-2-2-1-8-1-3-2-1-3">
                      <text:list-item text:style-override="id1-3-2-2-1-8-1-3-2-1-3-1">
                        <text:number>1.</text:number>
                        <text:p text:style-name="table_al">Het is verboden zonder vergunning van het college zoals bedoeld in artikel 2.2 Wet algemene bepalingen omgevingsrecht (Wabo) houtopstanden te vellen of te doen vellen die:</text:p>
                        <text:list text:style-name="id1-3-2-2-1-8-1-3-2-1-3-1-3">
                          <text:list-item text:style-override="id1-3-2-2-1-8-1-3-2-1-3-1-3-1">
                            <text:number>a.</text:number>
                            <text:p text:style-name="table_al">als beschermde houtopstand zijn opgenomen op de Bomenstructuurkaart, of</text:p>
                          </text:list-item>
                          <text:list-item text:style-override="id1-3-2-2-1-8-1-3-2-1-3-1-3-2">
                            <text:number>b.</text:number>
                            <text:p text:style-name="table_al">op percelen in eigendom van de gemeente Maasgouw staan en een stamomtrek hebben groter dan 35 centimeter op 1.30 meter boven maaiveld.</text:p>
                          </text:list-item>
                        </text:list>
                      </text:list-item>
                      <text:list-item text:style-override="id1-3-2-2-1-8-1-3-2-1-3-2">
                        <text:number>2.</text:number>
                        <text:p text:style-name="table_al">Het in het eerste lid bedoelde verbod geldt eveneens voor.</text:p>
                        <text:list text:style-name="id1-3-2-2-1-8-1-3-2-1-3-2-3">
                          <text:list-item text:style-override="id1-3-2-2-1-8-1-3-2-1-3-2-3-1">
                            <text:number>a.</text:number>
                            <text:p text:style-name="table_al">houtopstand die is aangelegd op basis van een herplant- en instandhoudingsplicht op grond van de artikel 8 van deze verordening;</text:p>
                          </text:list-item>
                          <text:list-item text:style-override="id1-3-2-2-1-8-1-3-2-1-3-2-3-2">
                            <text:number>b.</text:number>
                            <text:p text:style-name="table_al">houtopstand die is aangelegd op grond van een overeenkomst met een publiekrechtelijk bestuursorgaan.</text:p>
                          </text:list-item>
                        </text:list>
                      </text:list-item>
                      <text:list-item text:style-override="id1-3-2-2-1-8-1-3-2-1-3-3">
                        <text:number>3.</text:number>
                        <text:p text:style-name="table_al">Het in het eerste lid gestelde verbod geldt verder niet voor:</text:p>
                        <text:list text:style-name="id1-3-2-2-1-8-1-3-2-1-3-3-3">
                          <text:list-item text:style-override="id1-3-2-2-1-8-1-3-2-1-3-3-3-1">
                            <text:number>a.</text:number>
                            <text:p text:style-name="table_al">houtopstand die moet worden geveld krachtens de Plantenziektenwet of krachtens een aanschrijving van het college zoals bedoeld in artikel 11 van deze verordening;</text:p>
                          </text:list-item>
                          <text:list-item text:style-override="id1-3-2-2-1-8-1-3-2-1-3-3-3-2">
                            <text:number>b.</text:number>
                            <text:p text:style-name="table_al">het periodiek vellen van hak- of griendhout ter uitvoering van het reguliere onderhoud;</text:p>
                          </text:list-item>
                          <text:list-item text:style-override="id1-3-2-2-1-8-1-3-2-1-3-3-3-3">
                            <text:number>c.</text:number>
                            <text:p text:style-name="table_al">het periodiek scheren, knotten of kandelaberen als noodzakelijke beheermaatregel bij vormbomen ter uitvoering van het reguliere onderhoud;</text:p>
                          </text:list-item>
                          <text:list-item text:style-override="id1-3-2-2-1-8-1-3-2-1-3-3-3-4">
                            <text:number>d.</text:number>
                            <text:p text:style-name="table_al">het verrichten van snoeiwerkzaamheden aan bomen met achterstallig onderhoud;</text:p>
                          </text:list-item>
                          <text:list-item text:style-override="id1-3-2-2-1-8-1-3-2-1-3-3-3-5">
                            <text:number>e.</text:number>
                            <text:p text:style-name="table_al">dunning van de houtopstand;</text:p>
                          </text:list-item>
                          <text:list-item text:style-override="id1-3-2-2-1-8-1-3-2-1-3-3-3-6">
                            <text:number>f.</text:number>
                            <text:p text:style-name="table_al">maatregelen in het kader van een beheerplan;</text:p>
                          </text:list-item>
                          <text:list-item text:style-override="id1-3-2-2-1-8-1-3-2-1-3-3-3-7">
                            <text:number>g.</text:number>
                            <text:p text:style-name="table_al">houtopstanden in een boomstructuur die moeten worden geveld in het kader van een vervangingsplan;</text:p>
                          </text:list-item>
                        </text:list>
                      </text:list-item>
                      <text:list-item text:style-override="id1-3-2-2-1-8-1-3-2-1-3-4">
                        <text:number>4.</text:number>
                        <text:p text:style-name="table_al">Het college kan besluiten om de vergunning direct in werking te laten treden in geval van acuut gevaar of spoedeisend belang. Bekendmaking van het besluit vindt daarna zo spoedig mogelijk plaats.</text:p>
                      </text:list-item>
                    </text:list>
                  </table:table-cell>
                  <table:table-cell table:style-name="cell_frame_all" table:number-rows-spanned="1" table:number-columns-spanned="1">
                    <text:p text:style-name="table_al"> Artikel 3 Velverbod</text:p>
                    <text:p text:style-name="table_al"/>
                    <text:list text:style-name="id1-3-2-2-1-8-1-3-2-2-3">
                      <text:list-item text:style-override="id1-3-2-2-1-8-1-3-2-2-3-1">
                        <text:number>1.</text:number>
                        <text:p text:style-name="table_al">
                          <text:span text:style-name="nadrukvet">Het is verboden zonder vergunning van het college zoals bedoeld in artikel 5.1 lid 2 sub a omgevingswet houtopstanden te vellen of te doen vellen die:</text:span>
                        </text:p>
                        <text:list text:style-name="id1-3-2-2-1-8-1-3-2-2-3-1-3">
                          <text:list-item text:style-override="id1-3-2-2-1-8-1-3-2-2-3-1-3-1">
                            <text:number>a.</text:number>
                            <text:p text:style-name="table_al">als beschermde houtopstand zijn opgenomen op de Bomenstructuurkaart, of</text:p>
                          </text:list-item>
                          <text:list-item text:style-override="id1-3-2-2-1-8-1-3-2-2-3-1-3-2">
                            <text:number>b.</text:number>
                            <text:p text:style-name="table_al">op percelen in eigendom van de gemeente Maasgouw staan en een stamomtrek hebben groter dan 35 centimeter op 1.30 meter boven maaiveld.</text:p>
                          </text:list-item>
                        </text:list>
                      </text:list-item>
                      <text:list-item text:style-override="id1-3-2-2-1-8-1-3-2-2-3-2">
                        <text:number>2.</text:number>
                        <text:p text:style-name="table_al">Het in het eerste lid bedoelde verbod geldt eveneens voor.</text:p>
                        <text:list text:style-name="id1-3-2-2-1-8-1-3-2-2-3-2-3">
                          <text:list-item text:style-override="id1-3-2-2-1-8-1-3-2-2-3-2-3-1">
                            <text:number>a.</text:number>
                            <text:p text:style-name="table_al">houtopstand die is aangelegd op basis van een herplant- en instandhoudingsplicht op grond van de artikel 8 van deze verordening;</text:p>
                          </text:list-item>
                          <text:list-item text:style-override="id1-3-2-2-1-8-1-3-2-2-3-2-3-2">
                            <text:number>b.</text:number>
                            <text:p text:style-name="table_al">houtopstand die is aangelegd op grond van een overeenkomst met een publiekrechtelijk bestuursorgaan.</text:p>
                          </text:list-item>
                        </text:list>
                      </text:list-item>
                      <text:list-item text:style-override="id1-3-2-2-1-8-1-3-2-2-3-3">
                        <text:number>3.</text:number>
                        <text:p text:style-name="table_al">Het in het eerste lid gestelde verbod geldt verder niet voor:</text:p>
                        <text:list text:style-name="id1-3-2-2-1-8-1-3-2-2-3-3-3">
                          <text:list-item text:style-override="id1-3-2-2-1-8-1-3-2-2-3-3-3-1">
                            <text:number>a.</text:number>
                            <text:p text:style-name="table_al">
                              <text:span text:style-name="nadrukvet">hout</text:span>
                              <text:span text:style-name="nadrukvet">op</text:span>
                              <text:span text:style-name="nadrukvet">stand die moet worden geveld krachtens de Plantengezondheidswet of krachtens een aanschrijving van het college zoals bedoeld in artikel 11 van deze verordening;</text:span>
                            </text:p>
                          </text:list-item>
                          <text:list-item text:style-override="id1-3-2-2-1-8-1-3-2-2-3-3-3-2">
                            <text:number>b.</text:number>
                            <text:p text:style-name="table_al">het periodiek vellen van hak- of griendhout ter uitvoering van het reguliere onderhoud;</text:p>
                          </text:list-item>
                          <text:list-item text:style-override="id1-3-2-2-1-8-1-3-2-2-3-3-3-3">
                            <text:number>c.</text:number>
                            <text:p text:style-name="table_al">het periodiek scheren, knotten of kandelaberen als noodzakelijke beheermaatregel bij vormbomen ter uitvoering van het reguliere onderhoud;</text:p>
                          </text:list-item>
                          <text:list-item text:style-override="id1-3-2-2-1-8-1-3-2-2-3-3-3-4">
                            <text:number>d.</text:number>
                            <text:p text:style-name="table_al">het verrichten van snoeiwerkzaamheden aan bomen met achterstallig onderhoud;</text:p>
                          </text:list-item>
                          <text:list-item text:style-override="id1-3-2-2-1-8-1-3-2-2-3-3-3-5">
                            <text:number>e.</text:number>
                            <text:p text:style-name="table_al">dunning van de houtopstand;</text:p>
                          </text:list-item>
                          <text:list-item text:style-override="id1-3-2-2-1-8-1-3-2-2-3-3-3-6">
                            <text:number>f.</text:number>
                            <text:p text:style-name="table_al">maatregelen in het kader van een beheerplan;</text:p>
                          </text:list-item>
                          <text:list-item text:style-override="id1-3-2-2-1-8-1-3-2-2-3-3-3-7">
                            <text:number>g.</text:number>
                            <text:p text:style-name="table_al">houtopstanden in een boomstructuur die moeten worden geveld in het kader van een vervangingsplan;</text:p>
                          </text:list-item>
                        </text:list>
                      </text:list-item>
                      <text:list-item text:style-override="id1-3-2-2-1-8-1-3-2-2-3-4">
                        <text:number>4.</text:number>
                        <text:p text:style-name="table_al">Het college kan besluiten om de vergunning direct in werking te laten treden in geval van acuut gevaar of spoedeisend belang. Bekendmaking van het besluit vindt daarna zo spoedig mogelijk plaats.</text:p>
                      </text:list-item>
                    </text:list>
                  </table:table-cell>
                </table:table-row>
              </table:table>
              <text:p text:style-name="table_bottom"/>
            </text:section>
            <text:p text:style-name="al"/>
            <text:p text:style-name="al">
            <text:span text:style-name="nadrukvet">1. </text:span>
            <text:span text:style-name="nadrukvet">Citeertitel</text:span>
          </text:p>
            <text:p text:style-name="al">Deze verordening wordt aangehaald als “Wijzigingsverordening Bomenverordening gemeente Maasgouw 2021”.</text:p>
            <text:p text:style-name="al"/>
            <text:p text:style-name="al">
            <text:span text:style-name="nadrukvet">2. </text:span>
            <text:span text:style-name="nadrukvet">Inwerkingtreding</text:span>
          </text:p>
            <text:p text:style-name="al">Deze verordening treedt in werking op de dag dat de Omgevingswet in werking treedt.</text:p>
          </text:section>
        </text:section>
        <text:section text:name="regeling-sluiting_id1-3-2-3" text:style-name="regeling-sluiting">
          <text:section text:name="ondertekening_id1-3-2-3-1">
            <text:p><text:span text:style-name="functie">Aldus besloten in de openbare vergadering van de raad van de gemeente Maasgouw van 20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2353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3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3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Natuur en milieu | Organisatie en beleid</meta:user-defined>
    <meta:user-defined meta:name="DC.source">artikel 149 van de Gemeentewet]|[1.0:c:BWBR0005416&amp;artikel=149&amp;g=2021-01-01</meta:user-defined>
    <meta:user-defined meta:name="DCTERMS.alternative">Bomenverordening Gemeente Maasgouw 2021</meta:user-defined>
    <dc:language>nl</dc:language>
    <meta:user-defined meta:name="OVERHEIDop.locatietype/OVERHEIDop.gebiedsmarkering">Gemeente</meta:user-defined>
    <meta:user-defined meta:name="DC.title">Bomenverordening gemeente Maasgouw 2021</meta:user-defined>
    <meta:user-defined meta:name="DCTERMS.W3CDTF/DCTERMS.available">2023-12-07</meta:user-defined>
    <meta:user-defined meta:name="DCTERMS.W3CDTF/OVERHEIDop.jaargang">2023</meta:user-defined>
    <meta:user-defined meta:name="OVERHEIDop.publicationIssue">523537</meta:user-defined>
    <meta:user-defined meta:name="OVERHEIDop.betreftRegeling">CVDR657629_2</meta:user-defined>
    <meta:user-defined meta:name="xs:date/OVERHEIDop.startdatum">2024-01-01</meta:user-defined>
    <meta:user-defined meta:name="OVERHEIDop.GmbID/DC.identifier">gmb-2023-523537</meta:user-defined>
    <meta:user-defined meta:name="OVERHEIDop.versieInformatie"/>
  </office:meta>
</office:document-meta>
</file>