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roject het waterlichaam de Maas, KRW Zuid Nederland, Looise Graaf, BGN02 S 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roject het waterlichaam de Maas, KRW Zuid Nederland, Looise Graaf aan BGN02 S 595</text:p>
            <text:p text:style-name="common-al"/>
            <text:p text:style-name="common-al">De gemeente Bergen (L) heeft op 5 december 2023 een aanvraag voor een omgevingsvergunning ontvangen. De vergunning is aangevraagd voor project het waterlichaam de Maas, KRW Zuid Nederland, Looise Graaf aan BGN02 S 595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79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2353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3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3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6</meta:user-defined>
    <meta:user-defined meta:name="DCTERMS.abstract">Betreft: Aanvraag op locatie BGN02 S 595</meta:user-defined>
    <dc:language>nl</dc:language>
    <meta:user-defined meta:name="OVERHEIDop.locatietype/OVERHEIDop.gebiedsmarkering">Vlak</meta:user-defined>
    <meta:user-defined meta:name="DC.title">Kennisgeving ontvangst aanvraag Omgevingsvergunning voor het project het waterlichaam de Maas, KRW Zuid Nederland, Looise Graaf, BGN02 S 595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532</meta:user-defined>
    <meta:user-defined meta:name="OVERHEIDop.GmbID/DC.identifier">gmb-2023-523532</meta:user-defined>
    <meta:user-defined meta:name="OVERHEIDop.versieInformatie"/>
  </office:meta>
</office:document-meta>
</file>