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dustriestraat 9, 2802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3 een aanvraag om een omgevingsvergunning ontvangen. Het gaat over het oprichten van een kringloopwinkel op de locatie Industriestraat 9, 2802AC Gouda. De aanvraag is geregistreerd onder kenmerk 2023-000189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53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3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3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ndustriestraat 9, 2802AC Gouda</meta:user-defined>
    <meta:user-defined meta:name="DCTERMS.W3CDTF/DCTERMS.available">2023-12-07</meta:user-defined>
    <meta:user-defined meta:name="DCTERMS.W3CDTF/OVERHEIDop.jaargang">2023</meta:user-defined>
    <meta:user-defined meta:name="OVERHEIDop.publicationIssue">523531</meta:user-defined>
    <meta:user-defined meta:name="OVERHEIDop.GmbID/DC.identifier">gmb-2023-523531</meta:user-defined>
    <meta:user-defined meta:name="OVERHEIDop.versieInformatie"/>
  </office:meta>
</office:document-meta>
</file>