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Cooperplein 1, 4301KG Zierikzee   - het wijzigen van de verleende vergunning (de interne installaties naar installaties op het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verleende vergunning (de interne installaties naar installaties op het dak)Zaaknummer: 977101Datum beschikking verzonden: 5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5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92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Cooperplein 1, 4301KG Zierikzee   - het wijzigen van de verleende vergunning (de interne installaties naar installaties op het dak)</meta:user-defined>
    <meta:user-defined meta:name="DCTERMS.W3CDTF/DCTERMS.available">2023-12-07</meta:user-defined>
    <meta:user-defined meta:name="DCTERMS.W3CDTF/OVERHEIDop.jaargang">2023</meta:user-defined>
    <meta:user-defined meta:name="OVERHEIDop.publicationIssue">523529</meta:user-defined>
    <meta:user-defined meta:name="OVERHEIDop.GmbID/DC.identifier">gmb-2023-523529</meta:user-defined>
    <meta:user-defined meta:name="OVERHEIDop.versieInformatie"/>
  </office:meta>
</office:document-meta>
</file>