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8086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Family7 ontvangen voor een standplaatsvergunning op 23 december 2023 plaatsvindend op het Broederenplein te Deventer.</text:p>
            <text:p text:style-name="common-al">De aanvraag ligt van 7 december 2023 t/m 21 dec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352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80862-202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25</meta:user-defined>
    <meta:user-defined meta:name="OVERHEIDop.GmbID/DC.identifier">gmb-2023-523525</meta:user-defined>
    <meta:user-defined meta:name="OVERHEIDop.versieInformatie"/>
  </office:meta>
</office:document-meta>
</file>