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utphen houdende bepalingen over het aanwijzen van de gemeente Apeldoorn als bevoegde gemeente voor de regio Apeldoorn-Zutphen (Mandaat-, volmacht- en machtigingsbesluit Integraal Zorg Akkoord regio Apeldoorn-Zutphen)</text:p>
      <text:section text:name="regeling_id1-3-2" text:style-name="regeling">
        <text:section text:name="aanhef_id1-3-2-1" text:style-name="aanhef">
          <text:section text:name="preambule_id1-3-2-1-1" text:style-name="preambule">
            <text:p text:style-name="al"/>
            <text:p text:style-name="al"/>
            <text:p text:style-name="al">Ons kenmerk: 614029</text:p>
            <text:p text:style-name="al"/>
            <text:p text:style-name="al">Het college van burgemeester en wethouders van de gemeente Zutphen,</text:p>
            <text:p text:style-name="al"/>
            <text:p text:style-name="al">en </text:p>
            <text:p text:style-name="al">de burgemeester van de gemeente Zutphen,</text:p>
            <text:p text:style-name="al"/>
            <text:p text:style-name="al">ieder voor zover het hun eigen bevoegdheden betreft; </text:p>
            <text:p text:style-name="al"/>
            <text:p text:style-name="al">overwegende dat de colleges van burgemeester en wethouders van de gemeenten Brummen, Epe, Hattem, Heerde, Lochem, Zutphen voornemens zijn om de gemeente Apeldoorn aan te wijzen als bevoegde gemeente voor de regio Apeldoorn-Zutphen in het kader van de uitvoering van het Integraal Zorgakkoord (IZA), hetgeen Apeldoorn wil aanvaarden; </text:p>
            <text:p text:style-name="al"/>
            <text:p text:style-name="al">verder overwegende dat de taken die daarbij horen, zijn: </text:p>
            <text:list text:style-name="id1-3-2-1-1-15">
              <text:list-item text:style-override="id1-3-2-1-1-15-1">
                <text:number>-</text:number>
                <text:p text:style-name="al">het aanvragen van de uitkering conform de regeling van de Minister voor Langdurige Zorg en Sport van 7 juli 2023, kenmerk 3634246-1050406-DMO- houdende een specifieke uitkering voor IZA-doelen 2023-2026 (Regeling specifieke uitkering IZA-doelen 2023-2026);</text:p>
              </text:list-item>
              <text:list-item text:style-override="id1-3-2-1-1-15-2">
                <text:number>-</text:number>
                <text:p text:style-name="al">het beheren en uitgeven van deze middelen en het daarover verantwoording afleggen aan de subsidieverstrekker; </text:p>
              </text:list-item>
              <text:list-item text:style-override="id1-3-2-1-1-15-3">
                <text:number>-</text:number>
                <text:p text:style-name="al">het samen met de zorgverzekeraar coördineren van de samenwerking tussen partijen; </text:p>
              </text:list-item>
              <text:list-item text:style-override="id1-3-2-1-1-15-4">
                <text:number>-</text:number>
                <text:p text:style-name="al">het maken van afspraken en het sluiten van overeenkomsten binnen de regionale samenwerking IZA; </text:p>
              </text:list-item>
              <text:list-item text:style-override="id1-3-2-1-1-15-5">
                <text:number>-</text:number>
                <text:p text:style-name="al">het zijn van een aanspreekpunt voor betrokkenen bij het opstellen van de regiobeelden en het regioplan;</text:p>
              </text:list-item>
            </text:list>
            <text:p text:style-name="al"/>
            <text:p text:style-name="al">gelet op artikel 160, eerste lid, van de Gemeentewet; artikel 171 van de Gemeentewet; afdeling 10.1.1 van de Algemene wet bestuursrecht en titel 3 van boek 3 Burgerlijk Wetboek; </text:p>
            <text:p text:style-name="al"/>
            <text:p text:style-name="al">b e s l u i t 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p text:style-name="al">Mandaat, volmacht en machtiging te verlenen voor de uitoefening van de volgende bevoegdheden en werkzaamheden in het kader van het IZA:</text:p>
            <text:list text:style-name="id1-3-2-2-1-3">
              <text:list-item text:style-override="id1-3-2-2-1-3-1">
                <text:number>1.</text:number>
                <text:p text:style-name="al">aan het college van burgemeester en wethouders van de gemeente Apeldoorn: </text:p>
                <text:list text:style-name="id1-3-2-2-1-3-1-3">
                  <text:list-item text:style-override="id1-3-2-2-1-3-1-3-1">
                    <text:number>a.</text:number>
                    <text:p text:style-name="al">waar nodig op basis van de SPUK IZA: het aanvragen van middelen, het beheren van deze middelen, het uitgeven van deze middelen nadat dit is besloten in het bestuurlijk overleg en het daarover verantwoording afleggen aan de subsidieverstrekker;</text:p>
                  </text:list-item>
                  <text:list-item text:style-override="id1-3-2-2-1-3-1-3-2">
                    <text:number>b.</text:number>
                    <text:p text:style-name="al">het maken van afspraken en het sluiten van overeenkomsten binnen de regionale samenwerking IZA, nadat dit is voorbereid en besproken in het bestuurlijk overleg;</text:p>
                  </text:list-item>
                  <text:list-item text:style-override="id1-3-2-2-1-3-1-3-3">
                    <text:number>c.</text:number>
                    <text:p text:style-name="al">het zijn van aanspreekpunt voor Zilveren Kruis, Zorgkantoor Apeldoorn/ Zutphen e.o. en overige partners in het kader van het IZA;</text:p>
                  </text:list-item>
                  <text:list-item text:style-override="id1-3-2-2-1-3-1-3-4">
                    <text:number>d.</text:number>
                    <text:p text:style-name="al">de bevoegdheid om een rechtsgeding of een bezwaarprocedure te voeren, handelingen ter voorbereiding daarop te verrichten;</text:p>
                  </text:list-item>
                </text:list>
              </text:list-item>
              <text:list-item text:style-override="id1-3-2-2-1-3-2">
                <text:number>2.</text:number>
                <text:p text:style-name="al">aan de burgemeester van de gemeente Apeldoorn volmacht te verlenen voor de vertegenwoordiging in en buiten rechte. </text:p>
              </text:list-item>
            </text:list>
            <text:p text:style-name="al"/>
          </text:section>
          <text:section text:name="artikel_id1-3-2-2-2" text:style-name="artikel">
            <text:p text:style-name="artikel_kop_titel"><text:span text:style-name="artikel_kop_label">Artikel</text:span> <text:span text:style-name="artikel_kop_nr">2</text:span> Informatie</text:p>
            <text:list text:style-name="id1-3-2-2-2-2">
              <text:list-item text:style-override="id1-3-2-2-2-2-1">
                <text:number>1.</text:number>
                <text:p text:style-name="al">De portefeuillehouder IZA, als vertegenwoordiger van het college van burgemeester en wethouders van de gemeente Apeldoorn heeft minimaal een keer per kwartaal overleg met de portefeuillehouders IZA van de gemeenten Brummen, Epe, Hattem, Heerde, Lochem en Zutphen over de uitvoering van het mandaat, volmacht en machtiging. </text:p>
              </text:list-item>
              <text:list-item text:style-override="id1-3-2-2-2-2-2">
                <text:number>2.</text:number>
                <text:p text:style-name="al">De zeven regiogemeenten waaronder ook Apeldoorn, plegen zo vaak als nodig overleg over de uitvoering van mandaat, volmacht en machtiging binnen de ambtelijke samenwerkingsstructuur in de regio. </text:p>
              </text:list-item>
            </text:list>
            <text:p text:style-name="al"/>
          </text:section>
          <text:section text:name="artikel_id1-3-2-2-3" text:style-name="artikel">
            <text:p text:style-name="artikel_kop_titel"><text:span text:style-name="artikel_kop_label">Artikel</text:span> <text:span text:style-name="artikel_kop_nr">3</text:span> Ondermandaat, subvolmacht, submachtiging</text:p>
            <text:p text:style-name="al">Het college, dan wel de burgemeester van de mandaatgemeente Apeldoorn kan ter uitoefening van een aan hem gemandateerde respectievelijk ge(vol)machtigde bevoegdheid, schriftelijk ondermandaat, subvolmacht en submachtiging verlenen aan ondergeschikten en niet-ondergeschikten.</text:p>
            <text:p text:style-name="al"/>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de datum van bekendmaking en werkt terug tot en met 1 april 2023. </text:p>
            <text:p text:style-name="al"/>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 volmacht- en machtigingsbesluit Integraal Zorgakkoord regio Apeldoorn-Zutphen.</text:p>
            <text:p text:style-name="al"/>
            <text:p text:style-name="al"/>
          </text:section>
        </text:section>
        <text:section text:name="regeling-sluiting_id1-3-2-3" text:style-name="regeling-sluiting">
          <text:section text:name="ondertekening_id1-3-2-3-1">
            <text:p><text:span text:style-name="functie">Aldus besloten op 5 december 2023.</text:span></text:p>
            <text:p><text:span text:style-name="functie"/></text:p>
            <text:p><text:span text:style-name="functie">Het college van burgemeester en wethouders,</text:span></text:p>
            <text:p><text:span text:style-name="functie">de burgemeester, de secretaris,</text:span></text:p>
            <text:p><text:span text:style-name="functie"/></text:p>
            <text:p><text:span text:style-name="functie">De burgemeester,</text:span></text:p>
          </text:section>
        </text:section>
        <text:section text:name="nota-toelichting_id1-3-2-4" text:style-name="nota-toelichting">
          <text:p text:style-name="kop_level0"><text:span text:style-name="label"/> <text:span text:style-name="nr"/> Toelichting op het mandaatbesluit (mandaatstructuur) </text:p>
          <text:p text:style-name="al"/>
          <text:p text:style-name="al">
          <text:span text:style-name="nadrukvet">Inleiding</text:span>
        </text:p>
          <text:p text:style-name="al">Om de IZA-SPUK aan te kunnen vragen moeten de gemeenten Brummen, Epe, Hattem, Heerde Lochem en Zutphen de gemeente Apeldoorn aanwijzen als bevoegde gemeente. Dat volgt uit de regeling SPUK-IZA (de regeling van de Minister voor Langdurige Zorg en Sport van 7 juli 2023, kenmerk 3634246-1050406-DMO- houdende een specifieke uitkering voor IZA-doelen 2023-2026) en de Werkagenda VNG bij het Integraal Zorg Akkoord (IZA).</text:p>
          <text:p text:style-name="al"/>
          <text:p text:style-name="al">
          <text:span text:style-name="nadrukvet">Structuur</text:span>
        </text:p>
          <text:p text:style-name="al">Er is voor gekozen om de bestaande samenwerking tussen de gemeenten te gebruiken als mandaatstructuur. Dat betekent dat de inzet van de IZA-SPUK-gelden in de volgende gremia wordt voorbereid en besproken. </text:p>
          <text:p text:style-name="al">Aan het <text:span text:style-name="nadrukvet">Bestuurlijk Overleg</text:span> nemen 7 wethouders van de 7 regiogemeenten deel. De wethouders van de gemeenten Apeldoorn en Zutphen wisselen elkaar af als voorzitter. De regiocoördinator is secretaris van het overleg en de verbindende schakel met het ambtelijk overleg. De wethouders van de gemeenten Apeldoorn en Zutphen maken onderdeel uit van de IZA-stuurgroep. In het Bestuurlijk Overleg worden alle onderdelen uit de Werkagenda VNG bij het Integraal Zorg Akkoord afgestemd. Er is daarbij minimaal twee keer per jaar afstemming over de SPUK-IZA. De GGD en Zilveren Kruis nemen minimaal twee keer per jaar deel aan het bestuurlijk overleg en zoveel vaker als de agenda daartoe aanleiding geeft. Van het bestuurlijk overleg wordt een afsprakenlijst bijgehouden die wordt gedeeld met het ambtelijk overleg. </text:p>
          <text:p text:style-name="al">Aan het <text:span text:style-name="nadrukvet">Ambtelijk Overleg</text:span> nemen de 7 beleidsadviseurs deel die IZA in hun portefeuille hebben. Zij bereiden de bijeenkomsten van het <text:span text:style-name="nadrukvet">Bestuurlijk Overleg</text:span> voor. De beleidsadviseurs komen een keer in de twee weken bij elkaar. De GGD en Zilveren Kruis nemen minimaal twee keer per jaar deel aan het ambtelijk overleg en zoveel vaker als de agenda daartoe aanleiding geeft. Het ambtelijk overleg bespreekt de inzet van de middelen IZA-SPUK in relatie tot de regionale afspraken. De regiocoördinator is voorzitter van het ambtelijk overleg. Van het ambtelijk overleg wordt een afsprakenlijst bijgehouden die wordt gedeeld met het bestuurlijk overleg. </text:p>
          <text:p text:style-name="al"/>
          <text:p text:style-name="al">
          <text:span text:style-name="nadrukvet">Mandaat, volmacht en machtiging</text:span>
        </text:p>
          <text:p text:style-name="al">Om in het kader van het IZA formeel een aantal besluiten te kunnen nemen en handelingen te kunnen verrichten is aan het college van burgemeester en wethouders en de burgemeester van de gemeente Apeldoorn hiervoor mandaat, volmacht en machtiging verleend. Dit is opgenomen in artikel 1 van het mandaatbesluit. De informatievoorziening aan en de afstemming met de regiogemeenten vindt plaats volgens de bestaande samenwerking tussen de gemeenten, zoals die hiervoor is beschreven. Het heeft ook een extra verankering gekregen in artikel 2 van het mandaat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352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2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2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Zutphen</meta:user-defined>
    <meta:user-defined meta:name="OVERHEIDop.Rubriek/DC.type">delegatie- of mandaatbesluit</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DC.source">afdeling 10.1.1 van de Algemene wet bestuursrecht]|[1.0:c:BWBR0005537&amp;afdeling=10.1.1&amp;g=2023-08-01</meta:user-defined>
    <meta:user-defined meta:name="DC.source">titel 3 van Boek 3 van het Burgerlijk Wetboek]|[1.0:c:BWBR0005291&amp;titeldeel=3&amp;g=2023-06-25</meta:user-defined>
    <meta:user-defined meta:name="OVERHEIDop.referentienummer">614029</meta:user-defined>
    <meta:user-defined meta:name="DCTERMS.alternative">Mandaat-, volmacht- en machtigingsbesluit Integraal Zorgakkoord regio Apeldoorn-Zutphen</meta:user-defined>
    <dc:language>nl</dc:language>
    <meta:user-defined meta:name="OVERHEIDop.locatietype/OVERHEIDop.gebiedsmarkering">Gemeente</meta:user-defined>
    <meta:user-defined meta:name="DC.title">Besluit van het college van burgemeester en wethouders van de gemeente Zutphen houdende bepalingen over het aanwijzen van de gemeente Apeldoorn als bevoegde gemeente voor de regio Apeldoorn-Zutphen (Mandaat-, volmacht- en machtigingsbesluit Integraal Zorg Akkoord regio Apeldoorn-Zutphen)</meta:user-defined>
    <meta:user-defined meta:name="DCTERMS.W3CDTF/DCTERMS.available">2023-12-13</meta:user-defined>
    <meta:user-defined meta:name="DCTERMS.W3CDTF/OVERHEIDop.jaargang">2023</meta:user-defined>
    <meta:user-defined meta:name="OVERHEIDop.publicationIssue">523521</meta:user-defined>
    <meta:user-defined meta:name="OVERHEIDop.betreftRegeling">CVDR705908_1</meta:user-defined>
    <meta:user-defined meta:name="OVERHEIDop.GmbID/DC.identifier">gmb-2023-523521</meta:user-defined>
    <meta:user-defined meta:name="xs:date/OVERHEIDop.startdatum">2023-12-14</meta:user-defined>
    <meta:user-defined meta:name="OVERHEIDop.versieInformatie"/>
  </office:meta>
</office:document-meta>
</file>