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anusstraat 18 te Nijmegen: versterken van de dakconstructie van de gymzaal in verband met het plaatsen van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versterken van de dakconstructie van de gymzaal in verband met het plaatsen van zonnepanelen (Uranus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4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1-2022</text:p>
            <text:p text:style-name="common-al">
            <text:span text:style-name="nadrukvet">Verlengingsbesluit verzonden: </text:span>19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2-2023</text:p>
            <text:p text:style-name="common-al">
            <text:span text:style-name="nadrukvet">Definitieve beschikking ter inzage gelegd: </text:span>07-02-2023</text:p>
            <text:p text:style-name="common-al">
            <text:span text:style-name="nadrukvet">Einddatum bezwaartermijn: </text:span>1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februari 2023 tot en met 17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CA70BBA-0188-4FB6-BED1-D0A6BBDC2F22" xlink:type="simple">http://www.nijmegen.nl/vergunningpagina/?guid=4CA70BBA-0188-4FB6-BED1-D0A6BBDC2F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5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Uranusstraat 18 te Nijmegen: versterken van de dakconstructie van de gymzaal in verband met het plaatsen van zonnepanelen - omgevingsvergunning - Vergunning verleen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52</meta:user-defined>
    <meta:user-defined meta:name="OVERHEIDop.GmbID/DC.identifier">gmb-2023-52352</meta:user-defined>
    <meta:user-defined meta:name="OVERHEIDop.versieInformatie"/>
  </office:meta>
</office:document-meta>
</file>