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Carnavalsoptocht Poelgilderdam op 11 februari 2024, Start dorpshuis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4 december 2023 een aanvraag voor een evenementenvergunning ontvangen. De vergunning is aangevraagd voor Carnavalsoptocht Poelgilderdam op 11 februari 2024 start dorpshuis Kudelstaart.</text:p>
            <text:p text:style-name="common-al">De aanvraag is geregistreerd onder zaaknummer Z2023-00003399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info@aalsmeer.nl onder vermelding van het zaaknummer Z2023-00003399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523517</text:span><text:line-break/><text:date style:data-style-name="dag" text:fixed="true" text:date-value="2023-12-07"/><text:line-break/><text:date style:data-style-name="jaar" text:fixed="true" text:date-value="2023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3517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3517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4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3-00003399</meta:user-defined>
    <meta:user-defined meta:name="DCTERMS.abstract">Betreft: aanvraag op locatie Start dorpshuis Kudelstaart</meta:user-defined>
    <dc:language>nl</dc:language>
    <meta:user-defined meta:name="OVERHEIDop.locatietype/OVERHEIDop.gebiedsmarkering">Punt</meta:user-defined>
    <meta:user-defined meta:name="DC.title">Aanvraag vergunning voor Carnavalsoptocht Poelgilderdam op 11 februari 2024, Start dorpshuis Kudelstaart</meta:user-defined>
    <meta:user-defined meta:name="DCTERMS.W3CDTF/DCTERMS.available">2023-12-07</meta:user-defined>
    <meta:user-defined meta:name="DCTERMS.W3CDTF/OVERHEIDop.jaargang">2023</meta:user-defined>
    <meta:user-defined meta:name="OVERHEIDop.publicationIssue">523517</meta:user-defined>
    <meta:user-defined meta:name="OVERHEIDop.GmbID/DC.identifier">gmb-2023-523517</meta:user-defined>
    <meta:user-defined meta:name="OVERHEIDop.versieInformatie"/>
  </office:meta>
</office:document-meta>
</file>