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VERSUS FIGHT Weekend , Mensfortweg 20 562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5521</text:p>
            <text:p text:style-name="common-al">Omschrijving: VERSUS FIGHT Weekend</text:p>
            <text:p text:style-name="common-al">Adres: Mensfortweg 20 5627BR Eindhoven</text:p>
            <text:p text:style-name="common-al">Datum ontvangst: 30-1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51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5521</meta:user-defined>
    <meta:user-defined meta:name="DCTERMS.abstract">VERSUS FIGHT Weekend </meta:user-defined>
    <dc:language>nl</dc:language>
    <meta:user-defined meta:name="OVERHEIDop.locatietype/OVERHEIDop.gebiedsmarkering">Punt</meta:user-defined>
    <meta:user-defined meta:name="DC.title">Ingekomen evenementenaanvraag: VERSUS FIGHT Weekend , Mensfortweg 20 5627BR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13</meta:user-defined>
    <meta:user-defined meta:name="OVERHEIDop.GmbID/DC.identifier">gmb-2023-523513</meta:user-defined>
    <meta:user-defined meta:name="OVERHEIDop.versieInformatie"/>
  </office:meta>
</office:document-meta>
</file>