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IJweg 425, Boesingheliede - het oprich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geweigerd.</text:p>
            <text:p text:style-name="common-al">Het betreft de weigering van een vergunning voor het oprichten van een bedrijfswoning op de locatie IJweg 425 te Boesingheliede.</text:p>
            <text:p text:style-name="common-al"> Het betreft hier het, naar aanleiding van de uitspraak van de Raad van State, opnieuw genomen besluit op de aanvraag van 24 oktober 2019 voor het oprichten van een bedrijfswoning.</text:p>
            <text:p text:style-name="common-al">Op 2 december 2020 werd het besluit genomen om de aangevraagde vergunning voor het oprichten van een bedrijfswoning te weigeren. Op 9 augustus 2023 heeft De Raad van State de bestreden weigering vernietigd en de gemeente opgedragen om opnieuw op de aanvraag te beslissen.</text:p>
            <text:p text:style-name="common-al">Zaaknummer: 9251252</text:p>
            <text:p text:style-name="common-al">
            <text:span text:style-name="nadrukvet">Inzage</text:span>
          </text:p>
            <text:p text:style-name="common-al"> De beschikking en de bijbehorende stukk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35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0231</meta:user-defined>
    <dc:language>nl</dc:language>
    <meta:user-defined meta:name="OVERHEIDop.locatietype/OVERHEIDop.gebiedsmarkering">Adres</meta:user-defined>
    <meta:user-defined meta:name="DC.title">Vergunning geweigerd - IJweg 425, Boesingheliede - het oprichten van een bedrijfswoning</meta:user-defined>
    <meta:user-defined meta:name="DCTERMS.W3CDTF/DCTERMS.available">2023-12-07</meta:user-defined>
    <meta:user-defined meta:name="DCTERMS.W3CDTF/OVERHEIDop.jaargang">2023</meta:user-defined>
    <meta:user-defined meta:name="OVERHEIDop.publicationIssue">523512</meta:user-defined>
    <meta:user-defined meta:name="OVERHEIDop.GmbID/DC.identifier">gmb-2023-523512</meta:user-defined>
    <meta:user-defined meta:name="OVERHEIDop.versieInformatie"/>
  </office:meta>
</office:document-meta>
</file>