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en van een gecertificeerde sprinklerinstallatie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04 </text:span>
                </text:span>
                <text:span text:style-name="nadrukvet">Gaasterland 3 te Beverwijk, </text:span>toepassen van een gecertificeerde sprinklerinstallatie, ontvangen op 1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4 </meta:user-defined>
    <dc:language>nl</dc:language>
    <meta:user-defined meta:name="OVERHEIDop.locatietype/OVERHEIDop.gebiedsmarkering">Adres</meta:user-defined>
    <meta:user-defined meta:name="DC.title">Aanvraag vergunning voor het toepassen van een gecertificeerde sprinklerinstallatie aan Gaasterland 3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10</meta:user-defined>
    <meta:user-defined meta:name="OVERHEIDop.GmbID/DC.identifier">gmb-2023-523510</meta:user-defined>
    <meta:user-defined meta:name="OVERHEIDop.versieInformatie"/>
  </office:meta>
</office:document-meta>
</file>