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op de 1e verdieping (dakopbouw) aan Breestraat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02 </text:span>
                </text:span>
                <text:span text:style-name="nadrukvet">Breestraat 21 te Beverwijk,</text:span> realiseren van een uitbouw op de 1e verdieping (dakopbouw), ontvangen op 30 nov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0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2 </meta:user-defined>
    <dc:language>nl</dc:language>
    <meta:user-defined meta:name="OVERHEIDop.locatietype/OVERHEIDop.gebiedsmarkering">Adres</meta:user-defined>
    <meta:user-defined meta:name="DC.title">Aanvraag vergunning voor het realiseren van een uitbouw op de 1e verdieping (dakopbouw) aan Breestraat 21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01</meta:user-defined>
    <meta:user-defined meta:name="OVERHEIDop.GmbID/DC.identifier">gmb-2023-523501</meta:user-defined>
    <meta:user-defined meta:name="OVERHEIDop.versieInformatie"/>
  </office:meta>
</office:document-meta>
</file>