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olenmieten 31 7681SH Vroomshoop, Kolenmieten 31 in Vroomshoop H.J. Boers Kolenmieten 31 7681SH Vroomshoop, zaaknummer TR-Z2023-001862, ambtshalve intrekking omgevingsvergunning (OBM) Kolenmieten 31 in Vrooms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olenmieten 31 7681SH Vroomshoop, Kolenmieten 31 in Vroomshoop H.J. Boers Kolenmieten 31 7681SH Vroomshoop</text:p>
            <text:p text:style-name="common-al">
            <text:span text:style-name="nadrukvet">Project:</text:span> ambtshalve intrekking omgevingsvergunning (OBM) Kolenmieten 31 in Vroomshoop</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350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0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0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862</meta:user-defined>
    <meta:user-defined meta:name="DCTERMS.abstract">ambtshalve intrekking omgevingsvergunning (OBM) Kolenmieten 31 in Vroomshoop</meta:user-defined>
    <dc:language>nl</dc:language>
    <meta:user-defined meta:name="OVERHEIDop.locatietype/OVERHEIDop.gebiedsmarkering">Punt</meta:user-defined>
    <meta:user-defined meta:name="DC.title">Gemeente Twenterand - verleende omgevingsvergunning, , Kolenmieten 31 7681SH Vroomshoop, Kolenmieten 31 in Vroomshoop H.J. Boers Kolenmieten 31 7681SH Vroomshoop, zaaknummer TR-Z2023-001862, ambtshalve intrekking omgevingsvergunning (OBM) Kolenmieten 31 in Vroomshoop.</meta:user-defined>
    <meta:user-defined meta:name="DCTERMS.W3CDTF/DCTERMS.available">2023-12-13</meta:user-defined>
    <meta:user-defined meta:name="DCTERMS.W3CDTF/OVERHEIDop.jaargang">2023</meta:user-defined>
    <meta:user-defined meta:name="OVERHEIDop.publicationIssue">523500</meta:user-defined>
    <meta:user-defined meta:name="OVERHEIDop.GmbID/DC.identifier">gmb-2023-523500</meta:user-defined>
    <meta:user-defined meta:name="OVERHEIDop.versieInformatie"/>
  </office:meta>
</office:document-meta>
</file>