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serre aan de voorzijde van een horecapand aan de Genderensedijk 1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Genderensedijk 1, 4265 JJ, </text:span>een serre aan voorzijde van horecapand realiseren (2023-033125); verzonden op 30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349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9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9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serre aan de voorzijde van een horecapand aan de Genderensedijk 1 in Genderen</meta:user-defined>
    <meta:user-defined meta:name="DCTERMS.W3CDTF/DCTERMS.available">2023-12-07</meta:user-defined>
    <meta:user-defined meta:name="DCTERMS.W3CDTF/OVERHEIDop.jaargang">2023</meta:user-defined>
    <meta:user-defined meta:name="OVERHEIDop.publicationIssue">523499</meta:user-defined>
    <meta:user-defined meta:name="OVERHEIDop.GmbID/DC.identifier">gmb-2023-523499</meta:user-defined>
    <meta:user-defined meta:name="OVERHEIDop.versieInformatie"/>
  </office:meta>
</office:document-meta>
</file>