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85 Ceramstraat 6 te Tilburg,  bouwen van een carport met zonnedak, 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85 - I - Ceram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4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85 Ceramstraat 6 te Tilburg,  bouwen van een carport met zonnedak, 4 december 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96</meta:user-defined>
    <meta:user-defined meta:name="OVERHEIDop.GmbID/DC.identifier">gmb-2023-523496</meta:user-defined>
    <meta:user-defined meta:name="OVERHEIDop.versieInformatie"/>
  </office:meta>
</office:document-meta>
</file>