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huisvesten van arbeidsmigranten, Oude Rijksweg 10B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huisvesten van arbeidsmigranten op het adres Oude Rijksweg 10B in Krabbendij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36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9 november 2023. De gemeente Reimerswaal neemt daarover waarschijnlijk uiterlijk 24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349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9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9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67</meta:user-defined>
    <meta:user-defined meta:name="DCTERMS.abstract">Voor: het huisvesten van arbeidsmigranten. Locatie: Oude Rijksweg 10B in Krabbendijke. Datum ontvangst: 29 november 2023.</meta:user-defined>
    <dc:language>nl</dc:language>
    <meta:user-defined meta:name="OVERHEIDop.locatietype/OVERHEIDop.gebiedsmarkering">Punt</meta:user-defined>
    <meta:user-defined meta:name="DC.title">Ingediende aanvraag voor het huisvesten van arbeidsmigranten, Oude Rijksweg 10B in Krabbendijke</meta:user-defined>
    <meta:user-defined meta:name="DCTERMS.W3CDTF/DCTERMS.available">2023-12-07</meta:user-defined>
    <meta:user-defined meta:name="DCTERMS.W3CDTF/OVERHEIDop.jaargang">2023</meta:user-defined>
    <meta:user-defined meta:name="OVERHEIDop.publicationIssue">523494</meta:user-defined>
    <meta:user-defined meta:name="OVERHEIDop.GmbID/DC.identifier">gmb-2023-523494</meta:user-defined>
    <meta:user-defined meta:name="OVERHEIDop.versieInformatie"/>
  </office:meta>
</office:document-meta>
</file>