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bestaande garage en het bouwen van een aanbouw Paukenshoekstraat 9, 4421GB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Kapelle een melding ontvangen voor activiteiten waarvoor geen vergunningplicht geldt op locatie Paukenshoekstraat 9, 4421GB Kapelle.</text:p>
            <text:p text:style-name="common-al">De melding is geregistreerd onder zaaknummer: Z2023-00000391.</text:p>
            <text:p text:style-name="common-al">De melding betreft: het slopen van de bestaande garage en het bouwen van een aanbouw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34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391</meta:user-defined>
    <dc:language>nl</dc:language>
    <meta:user-defined meta:name="OVERHEIDop.locatietype/OVERHEIDop.gebiedsmarkering">Punt</meta:user-defined>
    <meta:user-defined meta:name="DC.title">Melding het slopen van de bestaande garage en het bouwen van een aanbouw Paukenshoekstraat 9, 4421GB Kapell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93</meta:user-defined>
    <meta:user-defined meta:name="OVERHEIDop.GmbID/DC.identifier">gmb-2023-523493</meta:user-defined>
    <meta:user-defined meta:name="OVERHEIDop.versieInformatie"/>
  </office:meta>
</office:document-meta>
</file>