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helminastraat 67, 1561 ZR Krommenie - het legaliseren van het bouwkundig samenvoeg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968 - het legaliseren van het bouwkundig samenvoegen van de woningen op de locatie Wilhelminastraat 67, 1561 ZR Krommenie</text:p>
            <text:p text:style-name="common-al">Aanvraag ontvangen: 2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4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968</meta:user-defined>
    <dc:language>nl</dc:language>
    <meta:user-defined meta:name="OVERHEIDop.locatietype/OVERHEIDop.gebiedsmarkering">Punt</meta:user-defined>
    <meta:user-defined meta:name="DC.title">Aanvraag omgevingsvergunning - Wilhelminastraat 67, 1561 ZR Krommenie - het legaliseren van het bouwkundig samenvoegen van de w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89</meta:user-defined>
    <meta:user-defined meta:name="OVERHEIDop.GmbID/DC.identifier">gmb-2023-523489</meta:user-defined>
    <meta:user-defined meta:name="OVERHEIDop.versieInformatie"/>
  </office:meta>
</office:document-meta>
</file>