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dakopbouw, Zuideinde 147, 1131A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bben wij een aanvraag voor een Omgevingsvergunning ontvangen. De aanvraag is geregistreerd onder nummer Z2023-00000521. De vergunning is aangevraagd voor een het plaatsen van een dakkapel en dakopbouw op locatie Zuideinde 147, 1131AG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348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1</meta:user-defined>
    <meta:user-defined meta:name="DCTERMS.abstract">Betreft: aanvraag op locatie Zuideinde 147, 1131AG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dakkapel en dakopbouw, Zuideinde 147, 1131AG Vol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83</meta:user-defined>
    <meta:user-defined meta:name="OVERHEIDop.GmbID/DC.identifier">gmb-2023-523483</meta:user-defined>
    <meta:user-defined meta:name="OVERHEIDop.versieInformatie"/>
  </office:meta>
</office:document-meta>
</file>