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PEN –LUNETTENLAAN 60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Lunettenlaan 600 Vught, kappen van 3 berkenbomen, Z23-27095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2348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48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48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PEN –LUNETTENLAAN 600 VUGHT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3481</meta:user-defined>
    <meta:user-defined meta:name="OVERHEIDop.GmbID/DC.identifier">gmb-2023-523481</meta:user-defined>
    <meta:user-defined meta:name="OVERHEIDop.versieInformatie"/>
  </office:meta>
</office:document-meta>
</file>