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ntse Carnavals Feesten 9 en 10 februari 2024 - Laauwikstraat 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Evenementenvergunning (Laauwikstraat 5 6663 CD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482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3 tot en met 1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47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7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7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ntse Carnavals Feesten 9 en 10 februari 2024 - Laauwikstraat 5 te Len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79</meta:user-defined>
    <meta:user-defined meta:name="OVERHEIDop.GmbID/DC.identifier">gmb-2023-523479</meta:user-defined>
    <meta:user-defined meta:name="OVERHEIDop.versieInformatie"/>
  </office:meta>
</office:document-meta>
</file>