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1-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1-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1-6-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1-6-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2-1-6-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2-1-6-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2-1-6-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2-1-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2-1-6-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2-1-6-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3-2-1-6-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2-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2-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2-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2-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2-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2-2-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2-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2-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2-2-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2-2-10-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2-2-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3-2-2-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3-2-2-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3-2-2-1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3-2-2-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3-2-2-1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3-2-2-1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3-2-2-1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text:list-style style:name="id1-3-2-2-1-4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text:list-style style:name="id1-3-2-2-1-5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2-1-2-5">
      <text:list-level-style-bullet style:num-suffix="" text:bullet-char="​" text:level="1">
        <style:list-level-properties text:min-label-width="10mm"/>
      </text:list-level-style-bullet>
    </text:list-style>
    <text:list-style style:name="id1-3-2-2-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2-2-4-3">
      <text:list-level-style-bullet style:num-suffix="" text:bullet-char="​" text:level="1">
        <style:list-level-properties text:min-label-width="10mm"/>
      </text:list-level-style-bullet>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1-3-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1-3-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1-3-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1-3-2-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1-3-2-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1-3-2-2-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2-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1-3-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1-3-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1-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76-1-1">
      <style:table-column-properties/>
    </style:style>
    <style:style style:family="table-column" style:parent-style-name="colspec" style:name="id1-3-2-2-1-76-1-2">
      <style:table-column-properties/>
    </style:style>
    <text:list-style style:name="id1-3-2-2-1-7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text:list-style style:name="id1-3-2-2-1-8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6-1-1">
      <style:table-column-properties/>
    </style:style>
    <style:style style:family="table-column" style:parent-style-name="colspec" style:name="id1-3-2-2-1-86-1-2">
      <style:table-column-properties/>
    </style:style>
    <text:list-style style:name="id1-3-2-2-1-8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90-1-1">
      <style:table-column-properties/>
    </style:style>
    <style:style style:family="table-column" style:parent-style-name="colspec" style:name="id1-3-2-2-1-90-1-2">
      <style:table-column-properties/>
    </style:style>
    <text:list-style style:name="id1-3-2-2-1-9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1-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4-1-1">
      <style:table-column-properties/>
    </style:style>
    <style:style style:family="table-column" style:parent-style-name="colspec" style:name="id1-3-2-2-1-94-1-2">
      <style:table-column-properties/>
    </style:style>
    <text:list-style style:name="id1-3-2-2-1-9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8-1-1">
      <style:table-column-properties/>
    </style:style>
    <style:style style:family="table-column" style:parent-style-name="colspec" style:name="id1-3-2-2-1-98-1-2">
      <style:table-column-properties/>
    </style:style>
    <text:list-style style:name="id1-3-2-2-1-9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6-1-1">
      <style:table-column-properties/>
    </style:style>
    <style:style style:family="table-column" style:parent-style-name="colspec" style:name="id1-3-2-2-1-106-1-2">
      <style:table-column-properties/>
    </style:style>
    <text:list-style style:name="id1-3-2-2-1-10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4-1-1">
      <style:table-column-properties/>
    </style:style>
    <style:style style:family="table-column" style:parent-style-name="colspec" style:name="id1-3-2-2-1-114-1-2">
      <style:table-column-properties/>
    </style:style>
    <text:list-style style:name="id1-3-2-2-1-1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1-3-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1-3-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18-1-1">
      <style:table-column-properties/>
    </style:style>
    <style:style style:family="table-column" style:parent-style-name="colspec" style:name="id1-3-2-2-1-118-1-2">
      <style:table-column-properties/>
    </style:style>
    <text:list-style style:name="id1-3-2-2-1-11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6-1-1">
      <style:table-column-properties/>
    </style:style>
    <style:style style:family="table-column" style:parent-style-name="colspec" style:name="id1-3-2-2-1-126-1-2">
      <style:table-column-properties/>
    </style:style>
    <text:list-style style:name="id1-3-2-2-1-12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6-1-3-2-1-2-2-4-1-1">
      <style:table-column-properties/>
    </style:style>
    <style:style style:family="table-column" style:parent-style-name="colspec" style:name="id1-3-2-2-1-126-1-3-2-1-2-2-4-1-2">
      <style:table-column-properties/>
    </style:style>
    <style:style style:family="table-column" style:parent-style-name="colspec" style:name="id1-3-2-2-1-126-1-3-2-1-2-2-4-1-3">
      <style:table-column-properties/>
    </style:style>
    <style:style style:family="table-column" style:parent-style-name="colspec" style:name="id1-3-2-2-1-126-1-3-2-1-2-2-4-1-4">
      <style:table-column-properties/>
    </style:style>
    <text:list-style style:name="id1-3-2-2-1-126-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1-3-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1-3-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6-1-3-2-2-2-2-4-1-1">
      <style:table-column-properties/>
    </style:style>
    <style:style style:family="table-column" style:parent-style-name="colspec" style:name="id1-3-2-2-1-126-1-3-2-2-2-2-4-1-2">
      <style:table-column-properties/>
    </style:style>
    <style:style style:family="table-column" style:parent-style-name="colspec" style:name="id1-3-2-2-1-126-1-3-2-2-2-2-4-1-3">
      <style:table-column-properties/>
    </style:style>
    <style:style style:family="table-column" style:parent-style-name="colspec" style:name="id1-3-2-2-1-126-1-3-2-2-2-2-4-1-4">
      <style:table-column-properties/>
    </style:style>
    <text:list-style style:name="id1-3-2-2-1-126-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0-1-1">
      <style:table-column-properties/>
    </style:style>
    <style:style style:family="table-column" style:parent-style-name="colspec" style:name="id1-3-2-2-1-130-1-2">
      <style:table-column-properties/>
    </style:style>
    <text:list-style style:name="id1-3-2-2-1-13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4-1-1">
      <style:table-column-properties/>
    </style:style>
    <style:style style:family="table-column" style:parent-style-name="colspec" style:name="id1-3-2-2-1-134-1-2">
      <style:table-column-properties/>
    </style:style>
    <text:list-style style:name="id1-3-2-2-1-13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2-1-2-1-3-1-3">
      <text:list-level-style-bullet text:bullet-char="•" text:level="1">
        <style:list-level-properties text:min-label-width="10mm"/>
      </text:list-level-style-bullet>
    </text:list-style>
    <text:list-style style:name="id1-3-2-2-1-134-1-3-2-1-2-1-3-1-3-1">
      <text:list-level-style-bullet text:bullet-char="•" text:level="1">
        <style:list-level-properties text:min-label-width="10mm"/>
      </text:list-level-style-bullet>
    </text:list-style>
    <text:list-style style:name="id1-3-2-2-1-134-1-3-2-1-2-1-3-1-3-2">
      <text:list-level-style-bullet text:bullet-char="•" text:level="1">
        <style:list-level-properties text:min-label-width="10mm"/>
      </text:list-level-style-bullet>
    </text:list-style>
    <text:list-style style:name="id1-3-2-2-1-134-1-3-2-1-2-1-3-1-3-3">
      <text:list-level-style-bullet text:bullet-char="•" text:level="1">
        <style:list-level-properties text:min-label-width="10mm"/>
      </text:list-level-style-bullet>
    </text:list-style>
    <text:list-style style:name="id1-3-2-2-1-134-1-3-2-1-2-1-3-1-3-4">
      <text:list-level-style-bullet text:bullet-char="•" text:level="1">
        <style:list-level-properties text:min-label-width="10mm"/>
      </text:list-level-style-bullet>
    </text:list-style>
    <text:list-style style:name="id1-3-2-2-1-13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2-2-2-1-3-1-3">
      <text:list-level-style-bullet text:bullet-char="•" text:level="1">
        <style:list-level-properties text:min-label-width="10mm"/>
      </text:list-level-style-bullet>
    </text:list-style>
    <text:list-style style:name="id1-3-2-2-1-134-1-3-2-2-2-1-3-1-3-1">
      <text:list-level-style-bullet text:bullet-char="•" text:level="1">
        <style:list-level-properties text:min-label-width="10mm"/>
      </text:list-level-style-bullet>
    </text:list-style>
    <text:list-style style:name="id1-3-2-2-1-134-1-3-2-2-2-1-3-1-3-2">
      <text:list-level-style-bullet text:bullet-char="•" text:level="1">
        <style:list-level-properties text:min-label-width="10mm"/>
      </text:list-level-style-bullet>
    </text:list-style>
    <text:list-style style:name="id1-3-2-2-1-134-1-3-2-2-2-1-3-1-3-3">
      <text:list-level-style-bullet text:bullet-char="•" text:level="1">
        <style:list-level-properties text:min-label-width="10mm"/>
      </text:list-level-style-bullet>
    </text:list-style>
    <text:list-style style:name="id1-3-2-2-1-134-1-3-2-2-2-1-3-1-3-4">
      <text:list-level-style-bullet text:bullet-char="•" text:level="1">
        <style:list-level-properties text:min-label-width="10mm"/>
      </text:list-level-style-bullet>
    </text:list-style>
    <text:list-style style:name="id1-3-2-2-1-13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8-1-1">
      <style:table-column-properties/>
    </style:style>
    <style:style style:family="table-column" style:parent-style-name="colspec" style:name="id1-3-2-2-1-138-1-2">
      <style:table-column-properties/>
    </style:style>
    <text:list-style style:name="id1-3-2-2-1-13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2-1-1">
      <style:table-column-properties/>
    </style:style>
    <style:style style:family="table-column" style:parent-style-name="colspec" style:name="id1-3-2-2-1-142-1-2">
      <style:table-column-properties/>
    </style:style>
    <style:style style:family="table-column" style:parent-style-name="colspec" style:name="id1-3-2-2-1-146-1-1">
      <style:table-column-properties/>
    </style:style>
    <style:style style:family="table-column" style:parent-style-name="colspec" style:name="id1-3-2-2-1-146-1-2">
      <style:table-column-properties/>
    </style:style>
    <text:list-style style:name="id1-3-2-2-1-14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4-1-1">
      <style:table-column-properties/>
    </style:style>
    <style:style style:family="table-column" style:parent-style-name="colspec" style:name="id1-3-2-2-1-154-1-2">
      <style:table-column-properties/>
    </style:style>
    <text:list-style style:name="id1-3-2-2-1-15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8-1-1">
      <style:table-column-properties/>
    </style:style>
    <style:style style:family="table-column" style:parent-style-name="colspec" style:name="id1-3-2-2-1-158-1-2">
      <style:table-column-properties/>
    </style:style>
    <text:list-style style:name="id1-3-2-2-1-15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2-1-1">
      <style:table-column-properties/>
    </style:style>
    <style:style style:family="table-column" style:parent-style-name="colspec" style:name="id1-3-2-2-1-162-1-2">
      <style:table-column-properties/>
    </style:style>
    <text:list-style style:name="id1-3-2-2-1-16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66-1-1">
      <style:table-column-properties/>
    </style:style>
    <style:style style:family="table-column" style:parent-style-name="colspec" style:name="id1-3-2-2-1-166-1-2">
      <style:table-column-properties/>
    </style:style>
    <text:list-style style:name="id1-3-2-2-1-16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70-1-1">
      <style:table-column-properties/>
    </style:style>
    <style:style style:family="table-column" style:parent-style-name="colspec" style:name="id1-3-2-2-1-170-1-2">
      <style:table-column-properties/>
    </style:style>
    <style:style style:family="table-column" style:parent-style-name="colspec" style:name="id1-3-2-2-1-174-1-1">
      <style:table-column-properties/>
    </style:style>
    <style:style style:family="table-column" style:parent-style-name="colspec" style:name="id1-3-2-2-1-174-1-2">
      <style:table-column-properties/>
    </style:style>
    <text:list-style style:name="id1-3-2-2-1-17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8-1-1">
      <style:table-column-properties/>
    </style:style>
    <style:style style:family="table-column" style:parent-style-name="colspec" style:name="id1-3-2-2-1-178-1-2">
      <style:table-column-properties/>
    </style:style>
    <style:style style:family="table-column" style:parent-style-name="colspec" style:name="id1-3-2-2-1-182-1-1">
      <style:table-column-properties/>
    </style:style>
    <style:style style:family="table-column" style:parent-style-name="colspec" style:name="id1-3-2-2-1-182-1-2">
      <style:table-column-properties/>
    </style:style>
    <text:list-style style:name="id1-3-2-2-1-182-1-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2-1-3-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2-1-3-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2-1-3-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186-1-1">
      <style:table-column-properties/>
    </style:style>
    <style:style style:family="table-column" style:parent-style-name="colspec" style:name="id1-3-2-2-1-186-1-2">
      <style:table-column-properties/>
    </style:style>
    <text:list-style style:name="id1-3-2-2-1-18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90-1-1">
      <style:table-column-properties/>
    </style:style>
    <style:style style:family="table-column" style:parent-style-name="colspec" style:name="id1-3-2-2-1-190-1-2">
      <style:table-column-properties/>
    </style:style>
    <text:list-style style:name="id1-3-2-2-1-19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4-1-1">
      <style:table-column-properties/>
    </style:style>
    <style:style style:family="table-column" style:parent-style-name="colspec" style:name="id1-3-2-2-1-194-1-2">
      <style:table-column-properties/>
    </style:style>
    <text:list-style style:name="id1-3-2-2-1-19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8-1-1">
      <style:table-column-properties/>
    </style:style>
    <style:style style:family="table-column" style:parent-style-name="colspec" style:name="id1-3-2-2-1-198-1-2">
      <style:table-column-properties/>
    </style:style>
    <text:list-style style:name="id1-3-2-2-1-19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2-1-1">
      <style:table-column-properties/>
    </style:style>
    <style:style style:family="table-column" style:parent-style-name="colspec" style:name="id1-3-2-2-1-202-1-2">
      <style:table-column-properties/>
    </style:style>
    <text:list-style style:name="id1-3-2-2-1-20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06-1-1">
      <style:table-column-properties/>
    </style:style>
    <style:style style:family="table-column" style:parent-style-name="colspec" style:name="id1-3-2-2-1-206-1-2">
      <style:table-column-properties/>
    </style:style>
    <text:list-style style:name="id1-3-2-2-1-20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10-1-1">
      <style:table-column-properties/>
    </style:style>
    <style:style style:family="table-column" style:parent-style-name="colspec" style:name="id1-3-2-2-1-210-1-2">
      <style:table-column-properties/>
    </style:style>
    <text:list-style style:name="id1-3-2-2-1-2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office:automatic-styles>
  <office:body>
    <office:text>
      <text:p text:style-name="new_page_staatscourant"/>
      <text:p text:style-name="single-kop-titel">Wijzigingsverordening Algemene plaatselijke verordening Maasgouw 2020</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de onderdelen XXVI en XXVIII verwerkt worden.]</text:p>
            <text:p text:style-name="al"/>
            <text:p text:style-name="al">De raad van de gemeente Maasgouw,</text:p>
            <text:p text:style-name="al"/>
            <text:p text:style-name="al">Gelezen het voorstel van burgemeester en wethouders van 25 oktober 2022,</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gezien het advies van de commissie;</text:p>
            <text:p text:style-name="al"/>
            <text:p text:style-name="al">het volgende besluit genomen:</text:p>
            <text:p text:style-name="al"/>
            <text:p text:style-name="al">B E S L U I T :</text:p>
            <text:p text:style-name="al"/>
            <text:p text:style-name="al">De Algemene plaatselijke verordening Maasgouw 2020, conform volgende wijzigingsverordening,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 Artikel 1:1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1 Definities</text:p>
                    <text:p text:style-name="table_al"/>
                    <text:p text:style-name="table_al">In deze verordening wordt verstaan onder:</text:p>
                    <text:p text:style-name="table_al"/>
                    <text:list text:style-name="id1-3-2-2-1-4-1-3-2-1-5">
                      <text:list-item text:style-override="id1-3-2-2-1-4-1-3-2-1-5-1">
                        <text:number>a.</text:number>
                        <text:p text:style-name="table_al">
                          <text:span text:style-name="nadrukvet">bebouwde kom:</text:span> het gebied binnen de grenzen die zijn vastgesteld op grond van artikel 20a van de Wegenverkeerswet 1994;</text:p>
                      </text:list-item>
                    </text:list>
                    <text:list text:style-name="id1-3-2-2-1-4-1-3-2-1-6">
                      <text:list-item text:style-override="id1-3-2-2-1-4-1-3-2-1-6-1">
                        <text:number>b.</text:number>
                        <text:p text:style-name="table_al">
                          <text:span text:style-name="nadrukvet">bevoegd gezag:</text:span> bestuursorgaan dat bevoegd is tot het nemen van een besluit ten aanzien van een omgevingsvergunning als bedoeld in de <text:span text:style-name="nadrukcur">Wet algemene bepalingen omgevingsrecht</text:span>;</text:p>
                      </text:list-item>
                      <text:list-item text:style-override="id1-3-2-2-1-4-1-3-2-1-6-2">
                        <text:number>c.</text:number>
                        <text:p text:style-name="table_al">
                          <text:span text:style-name="nadrukvet">bouwwerk:</text:span>
                          <text:span text:style-name="nadrukcur">elke constructie van enige omvang van hout, steen, metaal of ander materiaal, die op de plaats van bestemming direct of indirect met de grond verbonden is, dan wel direct of indirect steun vindt in of op de grond, bedoeld om ter plaatse te functioneren</text:span>;</text:p>
                      </text:list-item>
                      <text:list-item text:style-override="id1-3-2-2-1-4-1-3-2-1-6-3">
                        <text:number>d.</text:number>
                        <text:p text:style-name="table_al">
                          <text:span text:style-name="nadrukvet">
                            <text:span text:style-name="nadrukcur">bromfiets, motorvoertuig en parkeren:</text:span>
                          </text:span>
                          <text:span text:style-name="nadrukcur">hetgeen daaronder wordt verstaan in artikel 1, eerste lid, onder e, van de Wegenverkeerswet 1994</text:span>;</text:p>
                      </text:list-item>
                      <text:list-item text:style-override="id1-3-2-2-1-4-1-3-2-1-6-4">
                        <text:number>e.</text:number>
                        <text:p text:style-name="table_al">
                          <text:span text:style-name="nadrukvet">college:</text:span> het college van burgemeester en wethouders;</text:p>
                      </text:list-item>
                      <text:list-item text:style-override="id1-3-2-2-1-4-1-3-2-1-6-5">
                        <text:number>f.</text:number>
                        <text:p text:style-name="table_al">
                          <text:span text:style-name="nadrukvet">gebouw:</text:span>
                          <text:span text:style-name="nadrukcur">wat in artikel 1, eerste lid, onder c, van de Woningwet daaronder wordt verstaan</text:span>;</text:p>
                      </text:list-item>
                      <text:list-item text:style-override="id1-3-2-2-1-4-1-3-2-1-6-6">
                        <text:number>g.</text:number>
                        <text:p text:style-name="table_al">
                          <text:span text:style-name="nadrukvet">handelsreclame: </text:span>iedere openbare aanprijzing van goederen of diensten, waarmee kennelijk een commercieel belang wordt gediend;</text:p>
                      </text:list-item>
                      <text:list-item text:style-override="id1-3-2-2-1-4-1-3-2-1-6-7">
                        <text:number>h.</text:number>
                        <text:p text:style-name="table_al">
                          <text:span text:style-name="nadrukvet">ideële reclame:</text:span> iedere openbare aanprijzing waarmee een maatschappelijk of politiek belang wordt gediend;</text:p>
                      </text:list-item>
                      <text:list-item text:style-override="id1-3-2-2-1-4-1-3-2-1-6-8">
                        <text:number>i.</text:number>
                        <text:p text:style-name="table_al">
                          <text:span text:style-name="nadrukvet">outlaw Motor Gang (OMG):</text:span> een groep met een hiërarchische structuur die affiniteit met motorrijden uitdraagt met herkenbare groepssymbolen, waarbij geweld of dreiging met geweld en verstoring van de openbare orde onderdeel zijn van de groepscultuur of het groepsgedrag;</text:p>
                      </text:list-item>
                      <text:list-item text:style-override="id1-3-2-2-1-4-1-3-2-1-6-9">
                        <text:number>j.</text:number>
                        <text:p text:style-name="table_al">
                          <text:span text:style-name="nadrukvet">ongewenste groep:</text:span> een door de burgemeester aangewezen groep personen met een herkenbare organisatiestructuur of herkenbare groepssymbolen of een herkenbaar optreden naar buiten als groep, waarbij geweld of dreiging met geweld of verstoring van de openbare orde onderdeel zijn van de groepscultuur of het groepsgedrag;</text:p>
                      </text:list-item>
                      <text:list-item text:style-override="id1-3-2-2-1-4-1-3-2-1-6-10">
                        <text:number>k.</text:number>
                        <text:p text:style-name="table_al">
                          <text:span text:style-name="nadrukvet">openbaar water:</text:span> wateren die voor het publiek bevaarbaar zijn of op andere wijze toegankelijk;</text:p>
                      </text:list-item>
                      <text:list-item text:style-override="id1-3-2-2-1-4-1-3-2-1-6-11">
                        <text:number>l.</text:number>
                        <text:p text:style-name="table_al">
                          <text:span text:style-name="nadrukvet">openbare plaats:</text:span> wat in artikel 1 van de Wet openbare manifestaties daaronder wordt verstaan;</text:p>
                      </text:list-item>
                      <text:list-item text:style-override="id1-3-2-2-1-4-1-3-2-1-6-12">
                        <text:number>m.</text:number>
                        <text:p text:style-name="table_al">
                          <text:span text:style-name="nadrukvet">rechthebbende:</text:span> degene die over een zaak zeggenschap heeft krachtens eigendom, bezit, beperkt recht of persoonlijk recht;</text:p>
                      </text:list-item>
                      <text:list-item text:style-override="id1-3-2-2-1-4-1-3-2-1-6-13">
                        <text:number>n.</text:number>
                        <text:p text:style-name="table_al">
                          <text:span text:style-name="nadrukvet">reclame:</text:span> verzamelterm voor de uiting van handels- en ideële reclame;</text:p>
                      </text:list-item>
                      <text:list-item text:style-override="id1-3-2-2-1-4-1-3-2-1-6-14">
                        <text:number>o.</text:number>
                        <text:p text:style-name="table_al">
                          <text:span text:style-name="nadrukvet">snuffelmarkt:</text:span> een markt in een voor het publiek toegankelijk gebouw of plaats waar hoofdzakelijk tweedehands en incourante goederen worden verhandeld of diensten worden aangeboden vanaf een standplaats. Onder een snuffelmarkt wordt niet verstaan: een markt of jaarmarkt als bedoeld in artikel 160, eerste lid, aanhef en onder h, van de Gemeentewet;</text:p>
                      </text:list-item>
                      <text:list-item text:style-override="id1-3-2-2-1-4-1-3-2-1-6-15">
                        <text:number>p.</text:number>
                        <text:p text:style-name="table_al">
                          <text:span text:style-name="nadrukvet">verboden rechtspersoon:</text:span> een op grond van artikel 2:20 Burgerlijk Wetboek verboden rechtspersoon;</text:p>
                      </text:list-item>
                      <text:list-item text:style-override="id1-3-2-2-1-4-1-3-2-1-6-16">
                        <text:number>q.</text:number>
                        <text:p text:style-name="table_al">
                          <text:span text:style-name="nadrukvet">voertuig:</text:span> hetgeen daaronder wordt verstaan in artikel 1 van het Reglement verkeersregels en verkeerstekens 1990, met uitzondering van kleine wagens zoals kruiwagens en kinderwagens en rolstoelen;</text:p>
                      </text:list-item>
                      <text:list-item text:style-override="id1-3-2-2-1-4-1-3-2-1-6-17">
                        <text:number>r.</text:number>
                        <text:p text:style-name="table_al">
                          <text:span text:style-name="nadrukvet">weg:</text:span> wat in artikel 1, eerste lid, onder b, van de Wegenverkeerswet daaronder wordt verstaan.</text:p>
                      </text:list-item>
                    </text:list>
                  </table:table-cell>
                  <table:table-cell table:style-name="cell_frame_all" table:number-rows-spanned="1" table:number-columns-spanned="1">
                    <text:p text:style-name="table_al">Artikel 1:1 Definities</text:p>
                    <text:p text:style-name="table_al"/>
                    <text:p text:style-name="table_al">In deze verordening wordt verstaan onder:</text:p>
                    <text:p text:style-name="table_al"/>
                    <text:list text:style-name="id1-3-2-2-1-4-1-3-2-2-5">
                      <text:list-item text:style-override="id1-3-2-2-1-4-1-3-2-2-5-1">
                        <text:number>a.</text:number>
                        <text:p text:style-name="table_al">
                          <text:span text:style-name="nadrukvet">bebouwde kom:</text:span> het gebied binnen de grenzen die zijn vastgesteld op grond van artikel 20a van de Wegenverkeerswet 1994;</text:p>
                      </text:list-item>
                      <text:list-item text:style-override="id1-3-2-2-1-4-1-3-2-2-5-2">
                        <text:number>b.</text:number>
                        <text:p text:style-name="table_al">
                          <text:span text:style-name="nadrukvet">beperkingengebiedactiviteit: hetgeen daaronder wordt verstaan in de bijlage, onder A, bij de Omgevingswet; </text:span>
                        </text:p>
                      </text:list-item>
                      <text:list-item text:style-override="id1-3-2-2-1-4-1-3-2-2-5-3">
                        <text:number>c.</text:number>
                        <text:p text:style-name="table_al">
                          <text:span text:style-name="nadrukvet">bevoegd gezag:</text:span> bestuursorgaan dat bevoegd is tot het nemen van een besluit ten aanzien van een omgevingsvergunning als bedoeld in de <text:span text:style-name="nadrukvet">Omgevingswet</text:span>; </text:p>
                      </text:list-item>
                      <text:list-item text:style-override="id1-3-2-2-1-4-1-3-2-2-5-4">
                        <text:number>d.</text:number>
                        <text:p text:style-name="table_al">
                          <text:span text:style-name="nadrukvet">bouwwerk:</text:span>
                          <text:span text:style-name="nadrukvet">hetgeen daaronder wordt verstaan in de bijlage, onder A, bij de Omgevingswet</text:span>;</text:p>
                      </text:list-item>
                      <text:list-item text:style-override="id1-3-2-2-1-4-1-3-2-2-5-5">
                        <text:number>e.</text:number>
                        <text:p text:style-name="table_al">
                          <text:span text:style-name="nadrukvet">
                            <text:span text:style-name="nadrukcur">bromfiets</text:span>
                          </text:span>
                          <text:span text:style-name="nadrukvet">: </text:span>hetgeen daaronder wordt verstaan in artikel 1, eerste lid, onder e, van de Wegenverkeerswet 1994;</text:p>
                      </text:list-item>
                      <text:list-item text:style-override="id1-3-2-2-1-4-1-3-2-2-5-6">
                        <text:number>f.</text:number>
                        <text:p text:style-name="table_al">
                          <text:span text:style-name="nadrukvet">college:</text:span> het college van burgemeester en wethouders;</text:p>
                      </text:list-item>
                      <text:list-item text:style-override="id1-3-2-2-1-4-1-3-2-2-5-7">
                        <text:number>g.</text:number>
                        <text:p text:style-name="table_al">
                          <text:span text:style-name="nadrukvet">gebouw:</text:span>
                          <text:span text:style-name="nadrukvet">hetgeen daaronder wordt verstaan in bijlage I bij het Besluit bouwwerken leefomgeving;</text:span>
                        </text:p>
                      </text:list-item>
                      <text:list-item text:style-override="id1-3-2-2-1-4-1-3-2-2-5-8">
                        <text:number>h.</text:number>
                        <text:p text:style-name="table_al">
                          <text:span text:style-name="nadrukvet">handelsreclame: </text:span>iedere openbare aanprijzing van goederen of diensten, waarmee kennelijk een commercieel belang wordt gediend;</text:p>
                      </text:list-item>
                      <text:list-item text:style-override="id1-3-2-2-1-4-1-3-2-2-5-9">
                        <text:number>i.</text:number>
                        <text:p text:style-name="table_al">
                          <text:span text:style-name="nadrukvet">ideële reclame:</text:span> iedere openbare aanprijzing waarmee een maatschappelijk of politiek belang wordt gediend;</text:p>
                      </text:list-item>
                      <text:list-item text:style-override="id1-3-2-2-1-4-1-3-2-2-5-10">
                        <text:number>j.</text:number>
                        <text:p text:style-name="table_al">
                          <text:span text:style-name="nadrukvet">outlaw Motor Gang (OMG):</text:span> een groep met een hiërarchische structuur die affiniteit met motorrijden uitdraagt met herkenbare groepssymbolen, waarbij geweld of dreiging met geweld en verstoring van de openbare orde onderdeel zijn van de groepscultuur of het groepsgedrag;</text:p>
                      </text:list-item>
                      <text:list-item text:style-override="id1-3-2-2-1-4-1-3-2-2-5-11">
                        <text:number>k.</text:number>
                        <text:p text:style-name="table_al">
                          <text:span text:style-name="nadrukvet">ongewenste groep:</text:span> een door de burgemeester aangewezen groep personen met een herkenbare organisatiestructuur of herkenbare groepssymbolen of een herkenbaar optreden naar buiten als groep, waarbij geweld of dreiging met geweld of verstoring van de openbare orde onderdeel zijn van de groepscultuur of het groepsgedrag;</text:p>
                      </text:list-item>
                    </text:list>
                    <text:list text:style-name="id1-3-2-2-1-4-1-3-2-2-6">
                      <text:list-item text:style-override="id1-3-2-2-1-4-1-3-2-2-6-1">
                        <text:number>l.</text:number>
                        <text:p text:style-name="table_al">
                          <text:span text:style-name="nadrukvet">motorvoertuig: hetgeen daaronder wordt verstaan in artikel 1 van het Reglement verkeersregels en verkeerstekens 1990</text:span>;</text:p>
                      </text:list-item>
                    </text:list>
                    <text:list text:style-name="id1-3-2-2-1-4-1-3-2-2-7">
                      <text:list-item text:style-override="id1-3-2-2-1-4-1-3-2-2-7-1">
                        <text:number>m.</text:number>
                        <text:p text:style-name="table_al">
                          <text:span text:style-name="nadrukvet">openbaar water:</text:span> wateren die voor het publiek bevaarbaar zijn of op andere wijze toegankelijk;</text:p>
                      </text:list-item>
                    </text:list>
                    <text:list text:style-name="id1-3-2-2-1-4-1-3-2-2-8">
                      <text:list-item text:style-override="id1-3-2-2-1-4-1-3-2-2-8-1">
                        <text:number>n.</text:number>
                        <text:p text:style-name="table_al">
                          <text:span text:style-name="nadrukvet">openbare plaats:</text:span> wat in artikel 1 van de Wet openbare manifestaties daaronder wordt verstaan;</text:p>
                      </text:list-item>
                    </text:list>
                    <text:list text:style-name="id1-3-2-2-1-4-1-3-2-2-9">
                      <text:list-item text:style-override="id1-3-2-2-1-4-1-3-2-2-9-1">
                        <text:number>o.</text:number>
                        <text:p text:style-name="table_al">
                          <text:span text:style-name="nadrukvet">parkeren: hetgeen daaronder wordt verstaan in artikel 1 van het Reglement verkeersregels en verkeerstekens 1990;</text:span>
                        </text:p>
                      </text:list-item>
                    </text:list>
                    <text:list text:style-name="id1-3-2-2-1-4-1-3-2-2-10">
                      <text:list-item text:style-override="id1-3-2-2-1-4-1-3-2-2-10-1">
                        <text:number>p.</text:number>
                        <text:p text:style-name="table_al">
                          <text:span text:style-name="nadrukvet">rechthebbende:</text:span> degene die over een zaak zeggenschap heeft krachtens eigendom, bezit, beperkt recht of persoonlijk recht;</text:p>
                      </text:list-item>
                    </text:list>
                    <text:list text:style-name="id1-3-2-2-1-4-1-3-2-2-11">
                      <text:list-item text:style-override="id1-3-2-2-1-4-1-3-2-2-11-1">
                        <text:number>q.</text:number>
                        <text:p text:style-name="table_al">
                          <text:span text:style-name="nadrukvet">reclame:</text:span> verzamelterm voor de uiting van handels- en ideële reclame;</text:p>
                      </text:list-item>
                    </text:list>
                    <text:list text:style-name="id1-3-2-2-1-4-1-3-2-2-12">
                      <text:list-item text:style-override="id1-3-2-2-1-4-1-3-2-2-12-1">
                        <text:number>r.</text:number>
                        <text:p text:style-name="table_al">
                          <text:span text:style-name="nadrukvet">snuffelmarkt:</text:span> een markt in een voor het publiek toegankelijk gebouw of plaats waar hoofdzakelijk tweedehands en incourante goederen worden verhandeld of diensten worden aangeboden vanaf een standplaats. Onder een snuffelmarkt wordt niet verstaan: een markt of jaarmarkt als bedoeld in artikel 160, eerste lid, aanhef en onder h, van de Gemeentewet;</text:p>
                      </text:list-item>
                    </text:list>
                    <text:list text:style-name="id1-3-2-2-1-4-1-3-2-2-13">
                      <text:list-item text:style-override="id1-3-2-2-1-4-1-3-2-2-13-1">
                        <text:number>s.</text:number>
                        <text:p text:style-name="table_al">
                          <text:span text:style-name="nadrukvet">verboden rechtspersoon:</text:span> een op grond van artikel 2:20 Burgerlijk Wetboek verboden rechtspersoon;</text:p>
                      </text:list-item>
                      <text:list-item text:style-override="id1-3-2-2-1-4-1-3-2-2-13-2">
                        <text:number>t.</text:number>
                        <text:p text:style-name="table_al">
                          <text:span text:style-name="nadrukvet">voertuig:</text:span> hetgeen daaronder wordt verstaan in artikel 1 van het Reglement verkeersregels en verkeerstekens 1990, met uitzondering van kleine wagens zoals kruiwagens en kinderwagens en rolstoelen;</text:p>
                      </text:list-item>
                      <text:list-item text:style-override="id1-3-2-2-1-4-1-3-2-2-13-3">
                        <text:number>u.</text:number>
                        <text:p text:style-name="table_al">
                          <text:span text:style-name="nadrukvet">weg</text:span>
                          <text:span text:style-name="nadrukvet">:</text:span> wat in artikel 1, eerste lid, onder b, van de Wegenverkeerswet daaronder wordt verstaan.</text:p>
                      </text:list-item>
                    </text:list>
                  </table:table-cell>
                </table:table-row>
              </table:table>
              <text:p text:style-name="table_bottom"/>
            </text:section>
            <text:p text:style-name="al"/>
            <text:p text:style-name="al">
            <text:span text:style-name="nadrukvet">De toelichting op artikel 1:1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In overeenstemming met de Aanwijzingen voor de regelgeving is het opschrift “Begripsbepalingen” vervangen door “Definities”.</text:p>
                    <text:p text:style-name="table_al">Ook zijn een aantal andere definities overgeheveld naar artikel 1:1. Het betreft onder andere de definities bromfiets, motorvoertuig, parkeren, voertuig en snuffelmarkt. Deze waren eerst opgenomen in artikel 5:1 en 5:20. </text:p>
                    <text:p text:style-name="table_al">Ook zijn een aantal begrippen met betrekking tot de aanpak van de Outlaw Motor Gang (OMG) toegevoegd.</text:p>
                    <text:p text:style-name="table_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table_al">“ ”</text:p>
                  </table:table-cell>
                  <table:table-cell table:style-name="cell_frame_all" table:number-rows-spanned="1" table:number-columns-spanned="1">
                    <text:p text:style-name="table_al">In overeenstemming met de Aanwijzingen voor de regelgeving is het opschrift “Begripsbepalingen” vervangen door “Definities”.</text:p>
                    <text:p text:style-name="table_al">Ook zijn een aantal andere definities overgeheveld naar artikel 1:1. Het betreft onder andere de definities bromfiets, motorvoertuig, parkeren, voertuig en snuffelmarkt. Deze waren eerst opgenomen in artikel 5:1 en 5:20. </text:p>
                    <text:p text:style-name="table_al">Ook zijn een aantal begrippen met betrekking tot de aanpak van de Outlaw Motor Gang (OMG) toegevoegd.</text:p>
                    <text:p text:style-name="table_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table_al"/>
                    <text:p text:style-name="table_al">
                      <text:span text:style-name="nadrukvet">In het kader van de inwerkingtreding van de Omgevingswet is de definitie beperkingengebiedactiviteit toegevoegd.</text:span>
                    </text:p>
                    <text:p text:style-name="table_al">“ ”</text:p>
                  </table:table-cell>
                </table:table-row>
              </table:table>
              <text:p text:style-name="table_bottom"/>
            </text:section>
            <text:p text:style-name="al"/>
            <text:p text:style-name="al">
            <text:span text:style-name="nadrukvet">II. Artikel 1:2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2 Beslistermijn</text:p>
                    <text:list text:style-name="id1-3-2-2-1-12-1-3-2-1-2">
                      <text:list-item text:style-override="id1-3-2-2-1-12-1-3-2-1-2-1">
                        <text:number>1.</text:number>
                        <text:p text:style-name="table_al">Het bevoegde bestuursorgaan beslist op een aanvraag voor een vergunning of ontheffing binnen acht weken na de datum van ontvangst van de aanvraag.</text:p>
                      </text:list-item>
                      <text:list-item text:style-override="id1-3-2-2-1-12-1-3-2-1-2-2">
                        <text:number>2.</text:number>
                        <text:p text:style-name="table_al">Het bevoegde bestuursorgaan kan de beslistermijn met maximaal acht weken verlengen.</text:p>
                      </text:list-item>
                      <text:list-item text:style-override="id1-3-2-2-1-12-1-3-2-1-2-3">
                        <text:number>3.</text:number>
                        <text:p text:style-name="table_al">
                          <text:span text:style-name="nadrukcur">In afwijking van het eerste en tweede lid is artikel 3.9 van de Wet algemene bepalingen omgevingsrecht van toepassing bij een aanvraag om een omgevingsvergunning als bedoeld in artikel 2.2 Wet algemene bepalingen omgevingsrecht.</text:span>
                        </text:p>
                      </text:list-item>
                    </text:list>
                  </table:table-cell>
                  <table:table-cell table:style-name="cell_frame_all" table:number-rows-spanned="1" table:number-columns-spanned="1">
                    <text:p text:style-name="table_al">Artikel 1:2 Beslistermijn</text:p>
                    <text:list text:style-name="id1-3-2-2-1-12-1-3-2-2-2">
                      <text:list-item text:style-override="id1-3-2-2-1-12-1-3-2-2-2-1">
                        <text:number>1.</text:number>
                        <text:p text:style-name="table_al">Het bevoegde bestuursorgaan beslist op een aanvraag voor een vergunning of ontheffing binnen acht weken na de datum van ontvangst van de aanvraag.</text:p>
                      </text:list-item>
                      <text:list-item text:style-override="id1-3-2-2-1-12-1-3-2-2-2-2">
                        <text:number>2.</text:number>
                        <text:p text:style-name="table_al">Het bevoegde bestuursorgaan kan de beslistermijn met maximaal acht weken verlengen.</text:p>
                      </text:list-item>
                      <text:list-item text:style-override="id1-3-2-2-1-12-1-3-2-2-2-3">
                        <text:number>3.</text:number>
                        <text:p text:style-name="table_al">
                          <text:span text:style-name="nadrukvet">Dit artikel is niet van toepassing op een aanvraag om een omgevingsvergunning.</text:span>
                        </text:p>
                      </text:list-item>
                    </text:list>
                  </table:table-cell>
                </table:table-row>
              </table:table>
              <text:p text:style-name="table_bottom"/>
            </text:section>
            <text:p text:style-name="al"/>
            <text:p text:style-name="al">
            <text:span text:style-name="nadrukvet">De toelichting op artikel 1:2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p>
                    <text:p text:style-name="table_al">
                      <text:span text:style-name="nadrukcur">Wabo</text:span>
                    </text:p>
                    <text:p text:style-name="table_al"/>
                    <text:p text:style-name="table_al">
                      <text:span text:style-name="nadrukcur">De tekst van het eerste lid is in overeenstemming gebracht met die van artikel 3.9, eerste lid van de Wabo. Inhoudelijk is er niets veranderd.</text:span>
                    </text:p>
                  </table:table-cell>
                  <table:table-cell table:style-name="cell_frame_all" table:number-rows-spanned="1" table:number-columns-spanned="1">
                    <text:p text:style-name="table_al">
                      <text:span text:style-name="nadrukvet">“ ”</text:span>
                    </text:p>
                    <text:p text:style-name="table_al">
                      <text:span text:style-name="nadrukvet">Omgevingswet</text:span>
                    </text:p>
                    <text:p text:style-name="table_al"/>
                    <text:p text:style-name="table_al">
                      <text:span text:style-name="nadrukvet">Het derde lid is in overeenstemming gebracht met de Omgevingswet.</text:span>
                    </text:p>
                  </table:table-cell>
                </table:table-row>
              </table:table>
              <text:p text:style-name="table_bottom"/>
            </text:section>
            <text:p text:style-name="al"/>
            <text:p text:style-name="al">
            <text:span text:style-name="nadrukvet">III. Artikel 1:4 wordt als volgt gewijzigd:</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4 Voorschriften, voorwaarden en beperkingen</text:p>
                    <text:list text:style-name="id1-3-2-2-1-20-1-3-2-1-2">
                      <text:list-item text:style-override="id1-3-2-2-1-20-1-3-2-1-2-1">
                        <text:number>1.</text:number>
                        <text:p text:style-name="table_al">Aan een vergunning of ontheffing kunnen voorschriften, voorwaarden en beperkingen worden verbonden. Deze strekken slechts tot bescherming van het belang of de belangen in verband waarmee de vergunning of ontheffing is vereist.</text:p>
                      </text:list-item>
                      <text:list-item text:style-override="id1-3-2-2-1-20-1-3-2-1-2-2">
                        <text:number>2.</text:number>
                        <text:p text:style-name="table_al">Het is verboden de aan een vergunning of ontheffing verbonden voorschriften, voorwaarden en beperkingen te overtreden of te laten overtreden.</text:p>
                      </text:list-item>
                    </text:list>
                  </table:table-cell>
                  <table:table-cell table:style-name="cell_frame_all" table:number-rows-spanned="1" table:number-columns-spanned="1">
                    <text:p text:style-name="table_al">Artikel 1:4 Voorschriften, voorwaarden en beperkingen</text:p>
                    <text:list text:style-name="id1-3-2-2-1-20-1-3-2-2-2">
                      <text:list-item text:style-override="id1-3-2-2-1-20-1-3-2-2-2-1">
                        <text:number>1.</text:number>
                        <text:p text:style-name="table_al">Aan een vergunning of ontheffing kunnen voorschriften, voorwaarden en beperkingen worden verbonden. Deze strekken slechts tot bescherming van het belang of de belangen in verband waarmee de vergunning of ontheffing is vereist.</text:p>
                      </text:list-item>
                      <text:list-item text:style-override="id1-3-2-2-1-20-1-3-2-2-2-2">
                        <text:number>2.</text:number>
                        <text:p text:style-name="table_al">Het is verboden de aan een vergunning of ontheffing verbonden voorschriften, voorwaarden en beperkingen te overtreden of te laten overtreden.</text:p>
                      </text:list-item>
                      <text:list-item text:style-override="id1-3-2-2-1-20-1-3-2-2-2-3">
                        <text:number>3.</text:number>
                        <text:p text:style-name="table_al">
                          <text:span text:style-name="nadrukvet">Dit artikel is niet van toepassing op een aanvraag om een omgevingsvergunning.</text:span>
                        </text:p>
                      </text:list-item>
                    </text:list>
                  </table:table-cell>
                </table:table-row>
              </table:table>
              <text:p text:style-name="table_bottom"/>
            </text:section>
            <text:p text:style-name="al"/>
            <text:p text:style-name="al">
            <text:span text:style-name="nadrukvet">IV. Artikel 1:5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5 Persoonlijk karakter vergunning en ontheffing</text:p>
                    <text:p text:style-name="table_al">
                      <text:span text:style-name="nadrukcur">De vergunning en ontheffing is persoonlijk, tenzij bij of krachtens deze verordening anders is bepaald of de aard van de vergunning of ontheffing zich daartegen verzet.</text:span>
                    </text:p>
                  </table:table-cell>
                  <table:table-cell table:style-name="cell_frame_all" table:number-rows-spanned="1" table:number-columns-spanned="1">
                    <text:p text:style-name="table_al">Artikel 1:5 Persoonlijk karakter vergunning <text:span text:style-name="nadrukvet">of </text:span>ontheffing</text:p>
                    <text:list text:style-name="id1-3-2-2-1-24-1-3-2-2-2">
                      <text:list-item text:style-override="id1-3-2-2-1-24-1-3-2-2-2-1">
                        <text:number>1.</text:number>
                        <text:p text:style-name="table_al">De vergunning <text:span text:style-name="nadrukvet">of</text:span> ontheffing is persoonlijk, tenzij bij of krachtens deze verordening anders is bepaald of de aard van de vergunning of ontheffing zich daartegen verzet.</text:p>
                      </text:list-item>
                      <text:list-item text:style-override="id1-3-2-2-1-24-1-3-2-2-2-2">
                        <text:number>2.</text:number>
                        <text:p text:style-name="table_al">
                          <text:span text:style-name="nadrukvet">Het eerste lid is niet van toepassing op een aanvraag om een omgevingsvergunning.</text:span>
                        </text:p>
                      </text:list-item>
                    </text:list>
                  </table:table-cell>
                </table:table-row>
              </table:table>
              <text:p text:style-name="table_bottom"/>
            </text:section>
            <text:p text:style-name="al"/>
            <text:p text:style-name="al">
            <text:span text:style-name="nadrukvet">V. Artikel 1:6 wordt als volgt gewijzigd:</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6 Wijziging, schorsing en intrekking van vergunning of ontheffing</text:p>
                    <text:p text:style-name="table_al">De vergunning en ontheffing kunnen worden gewijzigd, geschorst of ingetrokken als:</text:p>
                    <text:list text:style-name="id1-3-2-2-1-28-1-3-2-1-3">
                      <text:list-item text:style-override="id1-3-2-2-1-28-1-3-2-1-3-1">
                        <text:number>a.</text:number>
                        <text:p text:style-name="table_al">ter verkrijging daarvan onjuiste of onvolledige gegevens zijn verstrekt;</text:p>
                      </text:list-item>
                      <text:list-item text:style-override="id1-3-2-2-1-28-1-3-2-1-3-2">
                        <text:number>b.</text:number>
                        <text:p text:style-name="table_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8-1-3-2-1-3-3">
                        <text:number>c.</text:number>
                        <text:p text:style-name="table_al">de aan de vergunning of ontheffing verbonden voorschriften, voorwaarden of beperkingen niet zijn of worden nagekomen;</text:p>
                      </text:list-item>
                      <text:list-item text:style-override="id1-3-2-2-1-28-1-3-2-1-3-4">
                        <text:number>d.</text:number>
                        <text:p text:style-name="table_al">van de vergunning of ontheffing geen gebruik wordt gemaakt binnen een redelijke termijn, als de vergunning of ontheffing hierover niets regelt.</text:p>
                      </text:list-item>
                      <text:list-item text:style-override="id1-3-2-2-1-28-1-3-2-1-3-5">
                        <text:number>e.</text:number>
                        <text:p text:style-name="table_al">de houder dit verzoekt.</text:p>
                      </text:list-item>
                    </text:list>
                  </table:table-cell>
                  <table:table-cell table:style-name="cell_frame_all" table:number-rows-spanned="1" table:number-columns-spanned="1">
                    <text:p text:style-name="table_al">Artikel 1:6 Wijziging, schorsing en intrekking van vergunning of ontheffing</text:p>
                    <text:list text:style-name="id1-3-2-2-1-28-1-3-2-2-2">
                      <text:list-item text:style-override="id1-3-2-2-1-28-1-3-2-2-2-1">
                        <text:number>1.</text:number>
                        <text:p text:style-name="table_al">De vergunning en ontheffing kunnen worden gewijzigd, geschorst of ingetrokken als:</text:p>
                        <text:list text:style-name="id1-3-2-2-1-28-1-3-2-2-2-1-3">
                          <text:list-item text:style-override="id1-3-2-2-1-28-1-3-2-2-2-1-3-1">
                            <text:number>a.</text:number>
                            <text:p text:style-name="table_al">ter verkrijging daarvan onjuiste of onvolledige gegevens zijn verstrekt;</text:p>
                          </text:list-item>
                          <text:list-item text:style-override="id1-3-2-2-1-28-1-3-2-2-2-1-3-2">
                            <text:number>b.</text:number>
                            <text:p text:style-name="table_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8-1-3-2-2-2-1-3-3">
                            <text:number>c.</text:number>
                            <text:p text:style-name="table_al">de aan de vergunning of ontheffing verbonden voorschriften, voorwaarden of beperkingen niet zijn of worden nagekomen;</text:p>
                          </text:list-item>
                          <text:list-item text:style-override="id1-3-2-2-1-28-1-3-2-2-2-1-3-4">
                            <text:number>d.</text:number>
                            <text:p text:style-name="table_al">van de vergunning of ontheffing geen gebruik wordt gemaakt binnen een redelijke termijn, als de vergunning of ontheffing hierover niets regelt.</text:p>
                          </text:list-item>
                          <text:list-item text:style-override="id1-3-2-2-1-28-1-3-2-2-2-1-3-5">
                            <text:number>e.</text:number>
                            <text:p text:style-name="table_al">de houder dit verzoekt.</text:p>
                          </text:list-item>
                        </text:list>
                      </text:list-item>
                      <text:list-item text:style-override="id1-3-2-2-1-28-1-3-2-2-2-2">
                        <text:number>2.</text:number>
                        <text:p text:style-name="table_al">
                          <text:span text:style-name="nadrukvet">Het eerste lid is niet van toepassing op een omgevingsvergunning.</text:span>
                        </text:p>
                      </text:list-item>
                    </text:list>
                  </table:table-cell>
                </table:table-row>
              </table:table>
              <text:p text:style-name="table_bottom"/>
            </text:section>
            <text:p text:style-name="al"/>
            <text:p text:style-name="al">
            <text:span text:style-name="nadrukvet">VI. Artikel 2:5 wordt als volgt gewijzigd:</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5 Voorwerpen op of aan de weg of <text:span text:style-name="nadrukcur">andere </text:span>openbare plaats</text:p>
                    <text:list text:style-name="id1-3-2-2-1-32-1-3-2-1-2">
                      <text:list-item text:style-override="id1-3-2-2-1-32-1-3-2-1-2-1">
                        <text:number>1.</text:number>
                        <text:p text:style-name="table_al">Het is verboden de weg, een weggedeelte of andere openbare plaats anders te gebruiken, in de vorm van het plaatsen van voorwerpen op of aan de weg, dan overeenkomstig de publieke functie daarvan. Hiervan is in ieder geval sprake als dat gebruik:</text:p>
                        <text:list text:style-name="id1-3-2-2-1-32-1-3-2-1-2-1-3">
                          <text:list-item text:style-override="id1-3-2-2-1-32-1-3-2-1-2-1-3-1">
                            <text:number>a.</text:number>
                            <text:p text:style-name="table_al">schade toebrengt of kan toebrengen aan de weg, de bruikbaarheid van de weg belemmert of kan belemmeren, dan wel een belemmering vormt of kan vormen voor het beheer en onderhoud van de weg; of</text:p>
                          </text:list-item>
                          <text:list-item text:style-override="id1-3-2-2-1-32-1-3-2-1-2-1-3-2">
                            <text:number>b.</text:number>
                            <text:p text:style-name="table_al">niet voldoet aan redelijke eisen van welstand of de van kracht zijnde Welstandsnota.</text:p>
                          </text:list-item>
                        </text:list>
                      </text:list-item>
                      <text:list-item text:style-override="id1-3-2-2-1-32-1-3-2-1-2-2">
                        <text:number>2.</text:number>
                        <text:p text:style-name="table_al">Het college kan in het belang van de openbare orde of de woon- en leefomgeving nadere regels stellen die gelden voor de plaatsing van voorwerpen op of aan de weg zie bijlage.</text:p>
                      </text:list-item>
                      <text:list-item text:style-override="id1-3-2-2-1-32-1-3-2-1-2-3">
                        <text:number>3.</text:number>
                        <text:p text:style-name="table_al">Het is verboden om te handelen in strijd met de nadere regels zoals bedoeld in het tweede lid.</text:p>
                      </text:list-item>
                      <text:list-item text:style-override="id1-3-2-2-1-32-1-3-2-1-2-4">
                        <text:number>4.</text:number>
                        <text:p text:style-name="table_al">Het college kan ontheffing verlenen van het verbod in het eerste lid.</text:p>
                      </text:list-item>
                      <text:list-item text:style-override="id1-3-2-2-1-32-1-3-2-1-2-5">
                        <text:number>5.</text:number>
                        <text:p text:style-name="table_al">
                          <text:span text:style-name="nadrukcur">De ontheffing van het verbod in het eerste lid wordt verleend als omgevingsvergunning voor zover dit een activiteit betreft als bedoeld in artikel 2.2, eerste lid, onder j of onder k van de Wet algemene bepalingen omgevingsrecht.</text:span>
                        </text:p>
                      </text:list-item>
                      <text:list-item text:style-override="id1-3-2-2-1-32-1-3-2-1-2-6">
                        <text:number>6.</text:number>
                        <text:p text:style-name="table_al">Het verbod in het eerste lid geldt niet in het geval van:</text:p>
                        <text:list text:style-name="id1-3-2-2-1-32-1-3-2-1-2-6-3">
                          <text:list-item text:style-override="id1-3-2-2-1-32-1-3-2-1-2-6-3-1">
                            <text:number>a.</text:number>
                            <text:p text:style-name="table_al">evenementen als bedoeld in artikel 2:13;</text:p>
                          </text:list-item>
                          <text:list-item text:style-override="id1-3-2-2-1-32-1-3-2-1-2-6-3-2">
                            <text:number>b.</text:number>
                            <text:p text:style-name="table_al">standplaatsen als bedoeld in artikel 5:16;</text:p>
                          </text:list-item>
                          <text:list-item text:style-override="id1-3-2-2-1-32-1-3-2-1-2-6-3-3">
                            <text:number>c.</text:number>
                            <text:p text:style-name="table_al">terrassen als bedoeld in artikel 2:14;</text:p>
                          </text:list-item>
                          <text:list-item text:style-override="id1-3-2-2-1-32-1-3-2-1-2-6-3-4">
                            <text:number>d.</text:number>
                            <text:p text:style-name="table_al">steigers, containers en uitstallingen, als bedoeld in de nadere regels plaatsen containers, steigers en uitstallingen op of aan de weg zie bijlage;</text:p>
                          </text:list-item>
                          <text:list-item text:style-override="id1-3-2-2-1-32-1-3-2-1-2-6-3-5">
                            <text:number>e.</text:number>
                            <text:p text:style-name="table_al">reclame als bedoeld in de nadere regels reclame, onverminderd artikel 4:10; </text:p>
                          </text:list-item>
                          <text:list-item text:style-override="id1-3-2-2-1-32-1-3-2-1-2-6-3-6">
                            <text:number>f.</text:number>
                            <text:p text:style-name="table_al">overige gevallen waarin krachtens een wettelijke regeling een vergunning voor het gebruik van de weg is verleend;</text:p>
                          </text:list-item>
                          <text:list-item text:style-override="id1-3-2-2-1-32-1-3-2-1-2-6-3-7">
                            <text:number>g.</text:number>
                            <text:p text:style-name="table_al">
                              <text:span text:style-name="nadrukcur">situaties waarin wordt voorzien door de Wet beheer rijkswaterstaatswerken en artikel 5 van de Wegenverkeerswet 1994.</text:span>
                            </text:p>
                          </text:list-item>
                        </text:list>
                      </text:list-item>
                      <text:list-item text:style-override="id1-3-2-2-1-32-1-3-2-1-2-7">
                        <text:number>7.</text:number>
                        <text:p text:style-name="table_al">
                          <text:span text:style-name="nadrukcur">Op de aanvraag om een ontheffing bedoeld in het derde lid is paragraaf 4.1.3.3 van de Algemene wet bestuursrecht (positieve fictieve beschikking bij niet tijdig beslissen) niet van toepassing.</text:span>
                        </text:p>
                      </text:list-item>
                    </text:list>
                  </table:table-cell>
                  <table:table-cell table:style-name="cell_frame_all" table:number-rows-spanned="1" table:number-columns-spanned="1">
                    <text:p text:style-name="table_al">Artikel 2:5 Voorwerpen op of aan de weg of <text:span text:style-name="nadrukvet">een </text:span>openbare plaats</text:p>
                    <text:list text:style-name="id1-3-2-2-1-32-1-3-2-2-2">
                      <text:list-item text:style-override="id1-3-2-2-1-32-1-3-2-2-2-1">
                        <text:number>1.</text:number>
                        <text:p text:style-name="table_al">Het is verboden de weg, een weggedeelte of andere openbare plaats anders te gebruiken, in de vorm van het plaatsen van voorwerpen op of aan de weg, dan overeenkomstig de publieke functie daarvan. Hiervan is in ieder geval sprake als dat gebruik:</text:p>
                        <text:list text:style-name="id1-3-2-2-1-32-1-3-2-2-2-1-3">
                          <text:list-item text:style-override="id1-3-2-2-1-32-1-3-2-2-2-1-3-1">
                            <text:number>a.</text:number>
                            <text:p text:style-name="table_al">schade toebrengt of kan toebrengen aan de weg, de bruikbaarheid van de weg belemmert of kan belemmeren, dan wel een belemmering vormt of kan vormen voor het beheer en onderhoud van de weg; of</text:p>
                          </text:list-item>
                          <text:list-item text:style-override="id1-3-2-2-1-32-1-3-2-2-2-1-3-2">
                            <text:number>b.</text:number>
                            <text:p text:style-name="table_al">niet voldoet aan redelijke eisen van welstand of de van kracht zijnde Welstandsnota.</text:p>
                          </text:list-item>
                        </text:list>
                      </text:list-item>
                      <text:list-item text:style-override="id1-3-2-2-1-32-1-3-2-2-2-2">
                        <text:number>2.</text:number>
                        <text:p text:style-name="table_al">Het college kan in het belang van de openbare orde of de woon- en leefomgeving nadere regels stellen die gelden voor de plaatsing van voorwerpen op of aan de weg zie bijlage.</text:p>
                      </text:list-item>
                      <text:list-item text:style-override="id1-3-2-2-1-32-1-3-2-2-2-3">
                        <text:number>3.</text:number>
                        <text:p text:style-name="table_al">Het is verboden om te handelen in strijd met de nadere regels zoals bedoeld in het tweede lid.</text:p>
                      </text:list-item>
                      <text:list-item text:style-override="id1-3-2-2-1-32-1-3-2-2-2-4">
                        <text:number>4.</text:number>
                        <text:p text:style-name="table_al">Het college kan ontheffing verlenen van het verbod in het eerste lid.</text:p>
                      </text:list-item>
                      <text:list-item text:style-override="id1-3-2-2-1-32-1-3-2-2-2-5">
                        <text:number>5.</text:number>
                        <text:p text:style-name="table_al">Het verbod in het eerste lid geldt niet in het geval van:</text:p>
                        <text:list text:style-name="id1-3-2-2-1-32-1-3-2-2-2-5-3">
                          <text:list-item text:style-override="id1-3-2-2-1-32-1-3-2-2-2-5-3-1">
                            <text:number>a.</text:number>
                            <text:p text:style-name="table_al">evenementen als bedoeld in artikel 2:13;</text:p>
                          </text:list-item>
                          <text:list-item text:style-override="id1-3-2-2-1-32-1-3-2-2-2-5-3-2">
                            <text:number>b.</text:number>
                            <text:p text:style-name="table_al">standplaatsen als bedoeld in artikel 5:16;</text:p>
                          </text:list-item>
                          <text:list-item text:style-override="id1-3-2-2-1-32-1-3-2-2-2-5-3-3">
                            <text:number>c.</text:number>
                            <text:p text:style-name="table_al">terrassen als bedoeld in artikel 2:14;</text:p>
                          </text:list-item>
                          <text:list-item text:style-override="id1-3-2-2-1-32-1-3-2-2-2-5-3-4">
                            <text:number>d.</text:number>
                            <text:p text:style-name="table_al">steigers, containers en uitstallingen, als bedoeld in de nadere regels plaatsen containers, steigers en uitstallingen op of aan de weg zie bijlage;</text:p>
                          </text:list-item>
                          <text:list-item text:style-override="id1-3-2-2-1-32-1-3-2-2-2-5-3-5">
                            <text:number>e.</text:number>
                            <text:p text:style-name="table_al">reclame als bedoeld in de nadere regels reclame, onverminderd artikel 4:10; </text:p>
                          </text:list-item>
                          <text:list-item text:style-override="id1-3-2-2-1-32-1-3-2-2-2-5-3-6">
                            <text:number>f.</text:number>
                            <text:p text:style-name="table_al">overige gevallen waarin krachtens een wettelijke regeling een vergunning voor het gebruik van de weg is verleend;</text:p>
                          </text:list-item>
                          <text:list-item text:style-override="id1-3-2-2-1-32-1-3-2-2-2-5-3-7">
                            <text:number>g.</text:number>
                            <text:p text:style-name="table_al">
                              <text:span text:style-name="nadrukvet">beperkingengebied</text:span>
                            </text:p>
                            <text:p text:style-name="table_al">
                              <text:span text:style-name="nadrukvet">activiteiten met betrekking tot een weg of waterstaatswerk waarvoor regels zijn gesteld bij of krachtens de Omgevingswet, provinciale omgevingsverordening of waterschapsverordening of op situaties waarin wordt voorzien door artikel 5 van de Wegenverkeerswet 1994.</text:span>
                            </text:p>
                          </text:list-item>
                        </text:list>
                      </text:list-item>
                    </text:list>
                  </table:table-cell>
                </table:table-row>
              </table:table>
              <text:p text:style-name="table_bottom"/>
            </text:section>
            <text:p text:style-name="al"/>
            <text:p text:style-name="al">
            <text:span text:style-name="nadrukvet">VII. Artikel 2:6 wordt als volgt gewijzigd:</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6 (Omgevings)vergunning voor het aanleggen, beschadigen en veranderen van een weg</text:p>
                    <text:list text:style-name="id1-3-2-2-1-36-1-3-2-1-2">
                      <text:list-item text:style-override="id1-3-2-2-1-36-1-3-2-1-2-1">
                        <text:number>1.</text:number>
                        <text:p text:style-name="table_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1-36-1-3-2-1-2-2">
                        <text:number>2.</text:number>
                        <text:p text:style-name="table_al">
                          <text:span text:style-name="nadrukcur">De vergunning wordt verleend als een omgevingsvergunning door het bevoegd gezag, als de activiteiten zijn verboden bij een bestemmingsplan, beheersverordening, exploitatieplan of voorbereidingsbesluit.</text:span>
                        </text:p>
                      </text:list-item>
                      <text:list-item text:style-override="id1-3-2-2-1-36-1-3-2-1-2-3">
                        <text:number>3.</text:number>
                        <text:p text:style-name="table_al">Het verbod is niet van toepassing als in opdracht van het bevoegd gezag of openbaar lichaam werkzaamheden worden verricht.</text:p>
                      </text:list-item>
                      <text:list-item text:style-override="id1-3-2-2-1-36-1-3-2-1-2-4">
                        <text:number>4.</text:number>
                        <text:p text:style-name="table_al">Het verbod is voorts niet van toepassing op <text:span text:style-name="nadrukcur">situaties waarin wordt voorzien door het Wetboek van Strafrecht, de Wegenwet, de Wet beheer rijkswaterstaatswerken, de Waterschapskeur, de Telecommunicatiewet of de daarop gebaseerde Telecommunicatieverordening.</text:span></text:p>
                      </text:list-item>
                      <text:list-item text:style-override="id1-3-2-2-1-36-1-3-2-1-2-5">
                        <text:number>5.</text:number>
                        <text:p text:style-name="table_al">
                          <text:span text:style-name="nadrukcur">Op de aanvraag om een vergunning is paragraaf 4.1.3.3 van de Algemene wet bestuursrecht (positieve fictieve beschikking bij niet tijdig beslissen) van toepassing.</text:span>
                        </text:p>
                      </text:list-item>
                    </text:list>
                  </table:table-cell>
                  <table:table-cell table:style-name="cell_frame_all" table:number-rows-spanned="1" table:number-columns-spanned="1">
                    <text:p text:style-name="table_al">Artikel 2:6 (Omgevings)vergunning voor het aanleggen, beschadigen en veranderen van een weg</text:p>
                    <text:list text:style-name="id1-3-2-2-1-36-1-3-2-2-2">
                      <text:list-item text:style-override="id1-3-2-2-1-36-1-3-2-2-2-1">
                        <text:number>1.</text:number>
                        <text:p text:style-name="table_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1-36-1-3-2-2-2-2">
                        <text:number>2.</text:number>
                        <text:p text:style-name="table_al">Het verbod is niet van toepassing als in opdracht van het bevoegd gezag of openbaar lichaam werkzaamheden worden verricht.</text:p>
                      </text:list-item>
                      <text:list-item text:style-override="id1-3-2-2-1-36-1-3-2-2-2-3">
                        <text:number>3.</text:number>
                        <text:p text:style-name="table_al">Het verbod is voorts niet van toepassing op <text:span text:style-name="nadrukvet">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span>. </text:p>
                      </text:list-item>
                    </text:list>
                  </table:table-cell>
                </table:table-row>
              </table:table>
              <text:p text:style-name="table_bottom"/>
            </text:section>
            <text:p text:style-name="al"/>
            <text:p text:style-name="al">
            <text:span text:style-name="nadrukvet">De toelichting op artikel 2:6 wordt als volgt gewijzigd:</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Op het aanleggen of veranderen van een weg <text:span text:style-name="nadrukcur">is artikel 2.2, eerste lid onder d van de Wabo</text:span> van toepassing als de activiteit verboden is in <text:span text:style-name="nadrukcur">een bestemmingsplan</text:span>, beheersverordening, exploitatieplan of voorbereidingsbesluit. Dat betekent dat de termijnen genoemd in <text:span text:style-name="nadrukcur">artikel 3.9 van de Wabo </text:span>van toepassing zijn op deze vergunning. <text:span text:style-name="nadrukcur">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span></text:p>
                    <text:p text:style-name="table_al">
                      <text:span text:style-name="nadrukcur">De indieningsvereisten voor een aanvraag om een vergunning die onder de Wabo valt, staan in de Ministeriele regeling omgevingsrecht (Mor). Het gaat dan om de algemene indieningsvereisten uit artikel 1.3 van de Mor. Voor het aanleggen of veranderen van een weg zijn in de Mor geen aanvullende indieningsvereisten opgenomen.</text:span>
                    </text:p>
                    <text:p text:style-name="table_al">
                      <text:span text:style-name="nadrukcur">In artikel 2:18 van de Wabo is bepaald dat de vergunning alleen kan worden verleend of geweigerd op de gronden vermeld in deze verordening. De weigeringsgronden staan in artikel 1:8 van de Apv 2020.</text:span>
                    </text:p>
                    <text:p text:style-name="table_al">Indien de activiteit niet is verboden in <text:span text:style-name="nadrukcur">een bestemmingsplan,</text:span> beheersverordening of voorbereidingsbesluit is <text:span text:style-name="nadrukcur">de Wabo</text:span> niet van toepassing en is het college bevoegd. Wanneer het gaat om normaal onderhoud van de weg is er ingevolge het derde lid geen vergunning nodig: het college hoeft zichzelf geen vergunning te verlenen. Zie verder de toelichting aldaar.</text:p>
                    <text:p text:style-name="table_al"/>
                    <text:p text:style-name="table_al">Eerste lid</text:p>
                    <text:p text:style-name="table_al">Aan artikel 2:6 ligt als motief ten grondslag de behoefte om de aanleg, beschadiging en verandering van wegen te binden aan voorschriften met het oog op de bruikbaarheid van die weg.</text:p>
                    <text:p text:style-name="table_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table_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table_al"/>
                    <text:p text:style-name="table_al">
                      <text:span text:style-name="nadrukcur">Tweede lid</text:span>
                    </text:p>
                    <text:p text:style-name="table_al">
                      <text:span text:style-name="nadrukcur">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span>
                    </text:p>
                    <text:p text:style-name="table_al"/>
                    <text:p text:style-name="table_al">
                      <text:span text:style-name="nadrukcur">Derde lid</text:span>
                    </text:p>
                    <text:p text:style-name="table_al">
                      <text:span text:style-name="nadrukcur">Van de vergunningplicht zijn uitgezonderd de overheden die in de uitvoering van hun publiekrechtelijke taak wegen aanleggen of veranderen. Er mag van uitgegaan worden dat zij hun werkzaamheden afstemmen op de bruikbaarheid van de weg.</text:span>
                    </text:p>
                    <text:p text:style-name="table_al"/>
                    <text:p text:style-name="table_al">
                      <text:span text:style-name="nadrukcur">Vierde lid</text:span>
                    </text:p>
                    <text:p text:style-name="table_al">
                      <text:span text:style-name="nadrukcur">Het nutsbedrijf zal op grond van artikel 2:6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text:span> <text:span text:style-name="nadrukcur">gebaseerde (gemeentelijke) Telecommunicatieverordening.</text:span></text:p>
                    <text:p text:style-name="table_al"/>
                    <text:p text:style-name="table_al">
                      <text:span text:style-name="nadrukcur">Vijfde lid</text:span>
                    </text:p>
                    <text:p text:style-name="table_al">
                      <text:span text:style-name="nadrukcur">In de WABO is bepaald dat voor deze vergunning een positieve fictieve beschikking bij niet tijdig beslissen van toepassing is. Voor de duidelijkheid is dat hier nogmaals opgemerkt. NB! De gemeenteraad heeft bij de vaststelling van de Apv niet de vrijheid om te bepalen dat er geen lex silencio van toepassing is!</text:span>
                    </text:p>
                  </table:table-cell>
                  <table:table-cell table:style-name="cell_frame_all" table:number-rows-spanned="1" table:number-columns-spanned="1">
                    <text:p text:style-name="table_al">Op het aanleggen of veranderen van een weg <text:span text:style-name="nadrukvet">is de Omgevingswet </text:span>van toepassing als de activiteit verboden is in <text:span text:style-name="nadrukvet">het Omgevingsplan</text:span>, beheersverordening, exploitatieplan of voorbereidingsbesluit. Dat betekent dat de termijnen genoemd <text:span text:style-name="nadrukvet">in de Omgevingswet </text:span>van toepassing zijn op deze vergunning. </text:p>
                    <text:p text:style-name="table_al">
                      <text:span text:style-name="nadrukvet">In de Omgevingswet </text:span>is bepaald dat de vergunning alleen kan worden verleend of geweigerd op de gronden vermeld in deze verordening. De weigeringsgronden staan in artikel 1:8 van de Apv 2020.</text:p>
                    <text:p text:style-name="table_al">Indien de activiteit niet is verboden in<text:span text:style-name="nadrukvet"> het Omgevingsplan</text:span><text:span text:style-name="nadrukcur">,</text:span> beheersverordening of voorbereidingsbesluit is <text:span text:style-name="nadrukvet">de Omgevingswet</text:span> niet van toepassing en is het college bevoegd. Wanneer het gaat om normaal onderhoud van de weg is er ingevolge het derde lid geen vergunning nodig: het college hoeft zichzelf geen vergunning te verlenen. Zie verder de toelichting aldaar.</text:p>
                    <text:p text:style-name="table_al"/>
                    <text:p text:style-name="table_al">Eerste lid</text:p>
                    <text:p text:style-name="table_al">Aan artikel 2:6 ligt als motief ten grondslag de behoefte om de aanleg, beschadiging en verandering van wegen te binden aan voorschriften met het oog op de bruikbaarheid van die weg.</text:p>
                    <text:p text:style-name="table_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table_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table_al"/>
                    <text:p text:style-name="table_al">
                      <text:span text:style-name="nadrukvet">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span>
                    </text:p>
                    <text:p text:style-name="table_al"/>
                    <text:p text:style-name="table_al">
                      <text:span text:style-name="nadrukvet">Tweede lid</text:span>
                    </text:p>
                    <text:p text:style-name="table_al">
                      <text:span text:style-name="nadrukvet">Van de vergunningplicht zijn uitgezonderd de overheden die in de uitvoering van hun publiekrechtelijke taak wegen aanleggen of veranderen. Er mag van uitgegaan worden dat zij hun werkzaamheden afstemmen op de bruikbaarheid van de weg.</text:span>
                    </text:p>
                    <text:p text:style-name="table_al"/>
                    <text:p text:style-name="table_al">
                      <text:span text:style-name="nadrukvet">Derde lid</text:span>
                    </text:p>
                    <text:p text:style-name="table_al">
                      <text:span text:style-name="nadrukvet">Het nutsbedrijf zal op grond van artikel 2:6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span>
                    </text:p>
                  </table:table-cell>
                </table:table-row>
              </table:table>
              <text:p text:style-name="table_bottom"/>
            </text:section>
            <text:p text:style-name="al"/>
            <text:p text:style-name="al">
            <text:span text:style-name="nadrukvet">VIII. Artikel 2:7 wordt als volgt gewijzigd:</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7 Maken of veranderen van een uitweg</text:p>
                    <text:list text:style-name="id1-3-2-2-1-44-1-3-2-1-2">
                      <text:list-item text:style-override="id1-3-2-2-1-44-1-3-2-1-2-1">
                        <text:number>1.</text:number>
                        <text:p text:style-name="table_al">Het is verboden een uitweg te maken naar de weg of verandering te brengen in een bestaande uitweg naar de weg als:</text:p>
                        <text:list text:style-name="id1-3-2-2-1-44-1-3-2-1-2-1-3">
                          <text:list-item text:style-override="id1-3-2-2-1-44-1-3-2-1-2-1-3-1">
                            <text:number>a.</text:number>
                            <text:p text:style-name="table_al">daarvan niet van tevoren melding is gedaan aan het college, onder indiening van een situatieschets van de gewenste uitweg en een foto van de bestaande situatie; of</text:p>
                          </text:list-item>
                          <text:list-item text:style-override="id1-3-2-2-1-44-1-3-2-1-2-1-3-2">
                            <text:number>b.</text:number>
                            <text:p text:style-name="table_al">het college het maken of veranderen van de uitweg heeft verboden.</text:p>
                          </text:list-item>
                        </text:list>
                      </text:list-item>
                      <text:list-item text:style-override="id1-3-2-2-1-44-1-3-2-1-2-2">
                        <text:number>2.</text:number>
                        <text:p text:style-name="table_al">De melding wordt op de in de gemeente gebruikelijke wijze bekend gemaakt.</text:p>
                      </text:list-item>
                      <text:list-item text:style-override="id1-3-2-2-1-44-1-3-2-1-2-3">
                        <text:number>3.</text:number>
                        <text:p text:style-name="table_al">Het college verbiedt het maken of veranderen van de uitweg als:</text:p>
                        <text:list text:style-name="id1-3-2-2-1-44-1-3-2-1-2-3-3">
                          <text:list-item text:style-override="id1-3-2-2-1-44-1-3-2-1-2-3-3-1">
                            <text:number>a.</text:number>
                            <text:p text:style-name="table_al">daardoor het verkeer op de weg in gevaar wordt gebracht;</text:p>
                          </text:list-item>
                          <text:list-item text:style-override="id1-3-2-2-1-44-1-3-2-1-2-3-3-2">
                            <text:number>b.</text:number>
                            <text:p text:style-name="table_al">dat zonder noodzaak ten koste gaat van een openbare parkeerplaats;</text:p>
                          </text:list-item>
                          <text:list-item text:style-override="id1-3-2-2-1-44-1-3-2-1-2-3-3-3">
                            <text:number>c.</text:number>
                            <text:p text:style-name="table_al">het openbaar groen daardoor op onaanvaardbare wijze wordt aangetast; of</text:p>
                          </text:list-item>
                          <text:list-item text:style-override="id1-3-2-2-1-44-1-3-2-1-2-3-3-4">
                            <text:number>d.</text:number>
                            <text:p text:style-name="table_al">er sprake is van een uitweg van een perceel dat al door een andere uitweg wordt ontsloten, en de aanleg van deze tweede uitweg ten koste gaat van een openbare parkeerplaats of het openbaar groen.</text:p>
                          </text:list-item>
                        </text:list>
                      </text:list-item>
                      <text:list-item text:style-override="id1-3-2-2-1-44-1-3-2-1-2-4">
                        <text:number>4.</text:number>
                        <text:p text:style-name="table_al">De uitweg kan worden aangelegd als het college niet binnen vier weken heeft beslist dat de gewenste uitweg wordt verboden. Deze termijn begint de dag na de datum van ontvangst van de melding.</text:p>
                      </text:list-item>
                      <text:list-item text:style-override="id1-3-2-2-1-44-1-3-2-1-2-5">
                        <text:number>5.</text:number>
                        <text:p text:style-name="table_al">Het verbod is niet van toepassing op <text:span text:style-name="nadrukcur">situaties waarin wordt voorzien door de Wet beheer Rijkswaterstaatswerken en de Waterschapskeur of de Omgevingsverordening Limburg</text:span>.</text:p>
                      </text:list-item>
                    </text:list>
                  </table:table-cell>
                  <table:table-cell table:style-name="cell_frame_all" table:number-rows-spanned="1" table:number-columns-spanned="1">
                    <text:p text:style-name="table_al">Artikel 2:7 Maken of veranderen van een uitweg</text:p>
                    <text:list text:style-name="id1-3-2-2-1-44-1-3-2-2-2">
                      <text:list-item text:style-override="id1-3-2-2-1-44-1-3-2-2-2-1">
                        <text:number>1.</text:number>
                        <text:p text:style-name="table_al">Het is verboden een uitweg te maken naar de weg of verandering te brengen in een bestaande uitweg naar de weg als:</text:p>
                        <text:list text:style-name="id1-3-2-2-1-44-1-3-2-2-2-1-3">
                          <text:list-item text:style-override="id1-3-2-2-1-44-1-3-2-2-2-1-3-1">
                            <text:number>a.</text:number>
                            <text:p text:style-name="table_al">daarvan niet van tevoren melding is gedaan aan het college, onder indiening van een situatieschets van de gewenste uitweg en een foto van de bestaande situatie; of</text:p>
                          </text:list-item>
                          <text:list-item text:style-override="id1-3-2-2-1-44-1-3-2-2-2-1-3-2">
                            <text:number>b.</text:number>
                            <text:p text:style-name="table_al">het college het maken of veranderen van de uitweg heeft verboden.</text:p>
                          </text:list-item>
                        </text:list>
                      </text:list-item>
                      <text:list-item text:style-override="id1-3-2-2-1-44-1-3-2-2-2-2">
                        <text:number>2.</text:number>
                        <text:p text:style-name="table_al">De melding wordt op de in de gemeente gebruikelijke wijze bekend gemaakt.</text:p>
                      </text:list-item>
                      <text:list-item text:style-override="id1-3-2-2-1-44-1-3-2-2-2-3">
                        <text:number>3.</text:number>
                        <text:p text:style-name="table_al">Het college verbiedt het maken of veranderen van de uitweg als:</text:p>
                        <text:list text:style-name="id1-3-2-2-1-44-1-3-2-2-2-3-3">
                          <text:list-item text:style-override="id1-3-2-2-1-44-1-3-2-2-2-3-3-1">
                            <text:number>a.</text:number>
                            <text:p text:style-name="table_al">daardoor het verkeer op de weg in gevaar wordt gebracht;</text:p>
                          </text:list-item>
                          <text:list-item text:style-override="id1-3-2-2-1-44-1-3-2-2-2-3-3-2">
                            <text:number>b.</text:number>
                            <text:p text:style-name="table_al">dat zonder noodzaak ten koste gaat van een openbare parkeerplaats;</text:p>
                          </text:list-item>
                          <text:list-item text:style-override="id1-3-2-2-1-44-1-3-2-2-2-3-3-3">
                            <text:number>c.</text:number>
                            <text:p text:style-name="table_al">het openbaar groen daardoor op onaanvaardbare wijze wordt aangetast; of</text:p>
                          </text:list-item>
                          <text:list-item text:style-override="id1-3-2-2-1-44-1-3-2-2-2-3-3-4">
                            <text:number>d.</text:number>
                            <text:p text:style-name="table_al">er sprake is van een uitweg van een perceel dat al door een andere uitweg wordt ontsloten, en de aanleg van deze tweede uitweg ten koste gaat van een openbare parkeerplaats of het openbaar groen.</text:p>
                          </text:list-item>
                        </text:list>
                      </text:list-item>
                      <text:list-item text:style-override="id1-3-2-2-1-44-1-3-2-2-2-4">
                        <text:number>4.</text:number>
                        <text:p text:style-name="table_al">De uitweg kan worden aangelegd als het college niet binnen vier weken heeft beslist dat de gewenste uitweg wordt verboden. Deze termijn begint de dag na de datum van ontvangst van de melding.</text:p>
                      </text:list-item>
                      <text:list-item text:style-override="id1-3-2-2-1-44-1-3-2-2-2-5">
                        <text:number>5.</text:number>
                        <text:p text:style-name="table_al">Het verbod is niet van toepassing op <text:span text:style-name="nadrukvet">beperkingengebiedactiviteiten met betrekking tot een weg of waterstaatswerk waarvoor regels zijn gesteld bij of krachtens de Omgevingswet, provinciale omgevingsverordening of waterschapsverordening</text:span>.</text:p>
                      </text:list-item>
                    </text:list>
                  </table:table-cell>
                </table:table-row>
              </table:table>
              <text:p text:style-name="table_bottom"/>
            </text:section>
            <text:p text:style-name="al"/>
            <text:p text:style-name="al">
            <text:span text:style-name="nadrukvet">IX. Artikel 2:10 wordt als volgt gewijzigd:</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10 Rookverbod in bossen en natuurterreinen</text:p>
                    <text:list text:style-name="id1-3-2-2-1-48-1-3-2-1-2">
                      <text:list-item text:style-override="id1-3-2-2-1-48-1-3-2-1-2-1">
                        <text:number>1.</text:number>
                        <text:p text:style-name="table_al">Het is verboden in bossen en bosschages, op heide of veengronden of binnen een afstand van dertig meter daarvan:</text:p>
                        <text:list text:style-name="id1-3-2-2-1-48-1-3-2-1-2-1-3">
                          <text:list-item text:style-override="id1-3-2-2-1-48-1-3-2-1-2-1-3-1">
                            <text:number>a.</text:number>
                            <text:p text:style-name="table_al">te roken; of</text:p>
                          </text:list-item>
                          <text:list-item text:style-override="id1-3-2-2-1-48-1-3-2-1-2-1-3-2">
                            <text:number>b.</text:number>
                            <text:p text:style-name="table_al">voor zover het de open lucht betreft, brandende of smeulende voorwerpen te laten vallen, weg te werpen of te laten liggen.</text:p>
                          </text:list-item>
                        </text:list>
                      </text:list-item>
                      <text:list-item text:style-override="id1-3-2-2-1-48-1-3-2-1-2-2">
                        <text:number>2.</text:number>
                        <text:p text:style-name="table_al">Het verbod is niet van toepassing op situaties waarin wordt voorzien door artikel 429, aanhef en onder 3, van het Wetboek van Strafrecht.</text:p>
                      </text:list-item>
                      <text:list-item text:style-override="id1-3-2-2-1-48-1-3-2-1-2-3">
                        <text:number>3.</text:number>
                        <text:p text:style-name="table_al">Het verbod in het eerste lid, aanhef en onder a is verder niet van toepassing voor zover het roken plaatsvindt in gebouwen of op aangrenzende erven.</text:p>
                      </text:list-item>
                      <text:list-item text:style-override="id1-3-2-2-1-48-1-3-2-1-2-4">
                        <text:number>4.</text:number>
                        <text:p text:style-name="table_al">De rechthebbende van een aaneengesloten of vrijwel aaneengesloten opstand die voor meer dan de helft bestaat uit:</text:p>
                        <text:list text:style-name="id1-3-2-2-1-48-1-3-2-1-2-4-3">
                          <text:list-item text:style-override="id1-3-2-2-1-48-1-3-2-1-2-4-3-1">
                            <text:number>a.</text:number>
                            <text:p text:style-name="table_al">naaldhout;</text:p>
                          </text:list-item>
                          <text:list-item text:style-override="id1-3-2-2-1-48-1-3-2-1-2-4-3-2">
                            <text:number>b.</text:number>
                            <text:p text:style-name="table_al">een heideveld;</text:p>
                          </text:list-item>
                          <text:list-item text:style-override="id1-3-2-2-1-48-1-3-2-1-2-4-3-3">
                            <text:number>c.</text:number>
                            <text:p text:style-name="table_al">een veen;</text:p>
                          </text:list-item>
                          <text:list-item text:style-override="id1-3-2-2-1-48-1-3-2-1-2-4-3-4">
                            <text:number>d.</text:number>
                            <text:p text:style-name="table_al">of een ander erf of terrein, voor zover niet bedoeld in <text:span text:style-name="nadrukcur">artikel 1.1.</text:span> van <text:span text:style-name="nadrukcur">het Bouwbesluit 2012</text:span> en dat met brandbare gewassen is begroeid, is verplicht de voorschriften op te volgen, die het college geeft tot het voorkomen van brand en het beperken van de gevolgen van brand.</text:p>
                          </text:list-item>
                        </text:list>
                      </text:list-item>
                    </text:list>
                  </table:table-cell>
                  <table:table-cell table:style-name="cell_frame_all" table:number-rows-spanned="1" table:number-columns-spanned="1">
                    <text:p text:style-name="table_al">Artikel 2:10 Rookverbod in bossen en natuurterreinen</text:p>
                    <text:list text:style-name="id1-3-2-2-1-48-1-3-2-2-2">
                      <text:list-item text:style-override="id1-3-2-2-1-48-1-3-2-2-2-1">
                        <text:number>1.</text:number>
                        <text:p text:style-name="table_al">Het is verboden in bossen en bosschages, op heide of veengronden of binnen een afstand van dertig meter daarvan:</text:p>
                        <text:list text:style-name="id1-3-2-2-1-48-1-3-2-2-2-1-3">
                          <text:list-item text:style-override="id1-3-2-2-1-48-1-3-2-2-2-1-3-1">
                            <text:number>a.</text:number>
                            <text:p text:style-name="table_al">te roken; of</text:p>
                          </text:list-item>
                          <text:list-item text:style-override="id1-3-2-2-1-48-1-3-2-2-2-1-3-2">
                            <text:number>b.</text:number>
                            <text:p text:style-name="table_al">voor zover het de open lucht betreft, brandende of smeulende voorwerpen te laten vallen, weg te werpen of te laten liggen.</text:p>
                          </text:list-item>
                        </text:list>
                      </text:list-item>
                      <text:list-item text:style-override="id1-3-2-2-1-48-1-3-2-2-2-2">
                        <text:number>2.</text:number>
                        <text:p text:style-name="table_al">Het verbod is niet van toepassing op situaties waarin wordt voorzien door artikel 429, aanhef en onder 3, van het Wetboek van Strafrecht.</text:p>
                      </text:list-item>
                      <text:list-item text:style-override="id1-3-2-2-1-48-1-3-2-2-2-3">
                        <text:number>3.</text:number>
                        <text:p text:style-name="table_al">Het verbod in het eerste lid, aanhef en onder a is verder niet van toepassing voor zover het roken plaatsvindt in gebouwen of op aangrenzende erven.</text:p>
                      </text:list-item>
                      <text:list-item text:style-override="id1-3-2-2-1-48-1-3-2-2-2-4">
                        <text:number>4.</text:number>
                        <text:p text:style-name="table_al">De rechthebbende van een aaneengesloten of vrijwel aaneengesloten opstand die voor meer dan de helft bestaat uit:</text:p>
                        <text:list text:style-name="id1-3-2-2-1-48-1-3-2-2-2-4-3">
                          <text:list-item text:style-override="id1-3-2-2-1-48-1-3-2-2-2-4-3-1">
                            <text:number>a.</text:number>
                            <text:p text:style-name="table_al">naaldhout;</text:p>
                          </text:list-item>
                          <text:list-item text:style-override="id1-3-2-2-1-48-1-3-2-2-2-4-3-2">
                            <text:number>b.</text:number>
                            <text:p text:style-name="table_al">een heideveld;</text:p>
                          </text:list-item>
                          <text:list-item text:style-override="id1-3-2-2-1-48-1-3-2-2-2-4-3-3">
                            <text:number>c.</text:number>
                            <text:p text:style-name="table_al">een veen;</text:p>
                          </text:list-item>
                          <text:list-item text:style-override="id1-3-2-2-1-48-1-3-2-2-2-4-3-4">
                            <text:number>d.</text:number>
                            <text:p text:style-name="table_al">of een ander erf of terrein, voor zover niet bedoeld in <text:span text:style-name="nadrukvet">Bijlage 1, onderdeel A, bij artikel 1.1 van het Besluit Bouwwerken Leefomgeving</text:span> en dat met brandbare gewassen is begroeid, is verplicht de voorschriften op te volgen, die het college geeft tot het voorkomen van brand en het beperken van de gevolgen van brand.</text:p>
                          </text:list-item>
                        </text:list>
                      </text:list-item>
                    </text:list>
                  </table:table-cell>
                </table:table-row>
              </table:table>
              <text:p text:style-name="table_bottom"/>
            </text:section>
            <text:p text:style-name="al"/>
            <text:p text:style-name="al">
            <text:span text:style-name="nadrukvet">X. Artikel 2:11 wordt als volgt gewijzigd:</text:span>
          </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11 Voorzieningen voor verkeer en verlichting</text:p>
                    <text:list text:style-name="id1-3-2-2-1-52-1-3-2-1-2">
                      <text:list-item text:style-override="id1-3-2-2-1-52-1-3-2-1-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52-1-3-2-1-2-2">
                        <text:number>2.</text:number>
                        <text:p text:style-name="table_al">Het eerste lid is niet van toepassing op situaties waarin wordt voorzien door de <text:span text:style-name="nadrukcur">Waterstaatswet 1900, de Onteigeningswet, of de Belemmeringenwet Privaatrecht</text:span>.</text:p>
                      </text:list-item>
                    </text:list>
                  </table:table-cell>
                  <table:table-cell table:style-name="cell_frame_all" table:number-rows-spanned="1" table:number-columns-spanned="1">
                    <text:p text:style-name="table_al">Artikel 2:11 Voorzieningen voor verkeer en verlichting</text:p>
                    <text:list text:style-name="id1-3-2-2-1-52-1-3-2-2-2">
                      <text:list-item text:style-override="id1-3-2-2-1-52-1-3-2-2-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52-1-3-2-2-2-2">
                        <text:number>2.</text:number>
                        <text:p text:style-name="table_al">Het eerste lid is niet van toepassing op situaties waarin wordt voorzien door <text:span text:style-name="nadrukvet">hoofdstuk 10 van de Omgevingswet</text:span>. </text:p>
                      </text:list-item>
                    </text:list>
                  </table:table-cell>
                </table:table-row>
              </table:table>
              <text:p text:style-name="table_bottom"/>
            </text:section>
            <text:p text:style-name="al"/>
            <text:p text:style-name="al">
            <text:span text:style-name="nadrukvet">XI. Artikel 2:12 wordt als volgt gewijzigd:</text:span>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12 Definities</text:p>
                    <text:list text:style-name="id1-3-2-2-1-56-1-3-2-1-2">
                      <text:list-item text:style-override="id1-3-2-2-1-56-1-3-2-1-2-1">
                        <text:number>1.</text:number>
                        <text:p text:style-name="table_al">In deze afdeling wordt onder evenement verstaan elke voor publiek toegankelijke verrichting van vermaak, met uitzondering van:</text:p>
                        <text:list text:style-name="id1-3-2-2-1-56-1-3-2-1-2-1-3">
                          <text:list-item text:style-override="id1-3-2-2-1-56-1-3-2-1-2-1-3-1">
                            <text:number>a.</text:number>
                            <text:p text:style-name="table_al">bioscoopvoorstellingen en theatervoorstellingen;</text:p>
                          </text:list-item>
                          <text:list-item text:style-override="id1-3-2-2-1-56-1-3-2-1-2-1-3-2">
                            <text:number>b.</text:number>
                            <text:p text:style-name="table_al">markten als bedoeld in artikel 160, eerste lid, aanhef en onder g, van de Gemeentewet;</text:p>
                          </text:list-item>
                          <text:list-item text:style-override="id1-3-2-2-1-56-1-3-2-1-2-1-3-3">
                            <text:number>c.</text:number>
                            <text:p text:style-name="table_al">kansspelen als bedoeld in de Wet op de kansspelen;</text:p>
                          </text:list-item>
                          <text:list-item text:style-override="id1-3-2-2-1-56-1-3-2-1-2-1-3-4">
                            <text:number>d.</text:number>
                            <text:p text:style-name="table_al">het in een inrichting in de zin van de <text:span text:style-name="nadrukcur">Drank- en Horecawet</text:span> gelegenheid geven tot dansen;</text:p>
                          </text:list-item>
                          <text:list-item text:style-override="id1-3-2-2-1-56-1-3-2-1-2-1-3-5">
                            <text:number>e.</text:number>
                            <text:p text:style-name="table_al">betogingen, samenkomsten en vergaderingen als bedoeld in de Wet openbare manifestaties;</text:p>
                          </text:list-item>
                          <text:list-item text:style-override="id1-3-2-2-1-56-1-3-2-1-2-1-3-6">
                            <text:number>f.</text:number>
                            <text:p text:style-name="table_al">activiteiten als bedoeld in artikel 2:4 en 2:29 van deze verordening;</text:p>
                          </text:list-item>
                          <text:list-item text:style-override="id1-3-2-2-1-56-1-3-2-1-2-1-3-7">
                            <text:number>g.</text:number>
                            <text:p text:style-name="table_al">sportwedstrijden, niet zijnde vechtsportgala’s als bedoeld in het tweede lid onder f.</text:p>
                          </text:list-item>
                        </text:list>
                      </text:list-item>
                      <text:list-item text:style-override="id1-3-2-2-1-56-1-3-2-1-2-2">
                        <text:number>2.</text:number>
                        <text:p text:style-name="table_al">Onder evenement wordt mede verstaan een:</text:p>
                        <text:list text:style-name="id1-3-2-2-1-56-1-3-2-1-2-2-3">
                          <text:list-item text:style-override="id1-3-2-2-1-56-1-3-2-1-2-2-3-1">
                            <text:number>a.</text:number>
                            <text:p text:style-name="table_al">herdenkingsplechtigheid;</text:p>
                          </text:list-item>
                          <text:list-item text:style-override="id1-3-2-2-1-56-1-3-2-1-2-2-3-2">
                            <text:number>b.</text:number>
                            <text:p text:style-name="table_al">braderie;</text:p>
                          </text:list-item>
                          <text:list-item text:style-override="id1-3-2-2-1-56-1-3-2-1-2-2-3-3">
                            <text:number>c.</text:number>
                            <text:p text:style-name="table_al">optocht, niet zijnde een betoging als bedoeld in artikel 2:3 van deze verordening, op de weg;</text:p>
                          </text:list-item>
                          <text:list-item text:style-override="id1-3-2-2-1-56-1-3-2-1-2-2-3-4">
                            <text:number>d.</text:number>
                            <text:p text:style-name="table_al">feest, muziekvoorstelling of wedstrijd op of aan de weg;</text:p>
                          </text:list-item>
                          <text:list-item text:style-override="id1-3-2-2-1-56-1-3-2-1-2-2-3-5">
                            <text:number>e.</text:number>
                            <text:p text:style-name="table_al">snuffelmarkt als bedoeld in artikel 1:1, <text:span text:style-name="nadrukcur">onderdeel o</text:span>;</text:p>
                          </text:list-item>
                          <text:list-item text:style-override="id1-3-2-2-1-56-1-3-2-1-2-2-3-6">
                            <text:number>f.</text:number>
                            <text:p text:style-name="table_al">vechtsportgala’s waarbij activiteiten in het kader van vecht- of verdedigingssporten worden georganiseerd.</text:p>
                          </text:list-item>
                        </text:list>
                      </text:list-item>
                      <text:list-item text:style-override="id1-3-2-2-1-56-1-3-2-1-2-3">
                        <text:number>3.</text:number>
                        <text:p text:style-name="table_al">De burgemeester kan in het belang van de openbare orde en veiligheid een activiteit die in de daarvoor bestemde inrichting zal plaatsvinden aanmerken als een evenement als bedoeld in het eerste lid.</text:p>
                      </text:list-item>
                      <text:list-item text:style-override="id1-3-2-2-1-56-1-3-2-1-2-4">
                        <text:number>4.</text:number>
                        <text:p text:style-name="table_al">Bij evenementen wordt de volgende klasse-indeling gehanteerd:</text:p>
                        <text:list text:style-name="id1-3-2-2-1-56-1-3-2-1-2-4-3">
                          <text:list-item text:style-override="id1-3-2-2-1-56-1-3-2-1-2-4-3-1">
                            <text:number>a.</text:number>
                            <text:p text:style-name="table_al">A-evenement: regulier eenvoudig evenement;</text:p>
                          </text:list-item>
                          <text:list-item text:style-override="id1-3-2-2-1-56-1-3-2-1-2-4-3-2">
                            <text:number>b.</text:number>
                            <text:p text:style-name="table_al">B-evenement: evenement met verhoogde aandacht en een gemiddeld risico. Dit is een evenement met een lokale of regionale uitstraling. Bij een dergelijk evenement wordt niet veel publiek van buiten de gemeente verwacht;</text:p>
                          </text:list-item>
                          <text:list-item text:style-override="id1-3-2-2-1-56-1-3-2-1-2-4-3-3">
                            <text:number>c.</text:number>
                            <text:p text:style-name="table_al">C-evenement: grootschalig evenement met een verhoogd risico. Dit is een evenement met een sterke bovenregionale uitstraling. Bij een dergelijk evenement wordt ook publiek van buiten de regio verwacht.</text:p>
                          </text:list-item>
                        </text:list>
                      </text:list-item>
                      <text:list-item text:style-override="id1-3-2-2-1-56-1-3-2-1-2-5">
                        <text:number/>
                        <text:p text:style-name="table_al">De vaststelling van de bovenvermelde klasse-indeling vindt plaats aan de hand van het scoreformulier zoals opgenomen in het meld- en aanvraagformulier evenementen zie bijlage.</text:p>
                      </text:list-item>
                    </text:list>
                  </table:table-cell>
                  <table:table-cell table:style-name="cell_frame_all" table:number-rows-spanned="1" table:number-columns-spanned="1">
                    <text:p text:style-name="table_al">Artikel 2:12 Definities</text:p>
                    <text:list text:style-name="id1-3-2-2-1-56-1-3-2-2-2">
                      <text:list-item text:style-override="id1-3-2-2-1-56-1-3-2-2-2-1">
                        <text:number>1.</text:number>
                        <text:p text:style-name="table_al">In deze afdeling wordt onder evenement verstaan elke voor publiek toegankelijke verrichting van vermaak, met uitzondering van:</text:p>
                        <text:list text:style-name="id1-3-2-2-1-56-1-3-2-2-2-1-3">
                          <text:list-item text:style-override="id1-3-2-2-1-56-1-3-2-2-2-1-3-1">
                            <text:number>a.</text:number>
                            <text:p text:style-name="table_al">bioscoopvoorstellingen en theatervoorstellingen;</text:p>
                          </text:list-item>
                          <text:list-item text:style-override="id1-3-2-2-1-56-1-3-2-2-2-1-3-2">
                            <text:number>b.</text:number>
                            <text:p text:style-name="table_al">markten als bedoeld in artikel 160, eerste lid, aanhef en onder g, van de Gemeentewet;</text:p>
                          </text:list-item>
                          <text:list-item text:style-override="id1-3-2-2-1-56-1-3-2-2-2-1-3-3">
                            <text:number>c.</text:number>
                            <text:p text:style-name="table_al">kansspelen als bedoeld in de Wet op de kansspelen;</text:p>
                          </text:list-item>
                          <text:list-item text:style-override="id1-3-2-2-1-56-1-3-2-2-2-1-3-4">
                            <text:number>d.</text:number>
                            <text:p text:style-name="table_al">het in een inrichting in de zin van de <text:span text:style-name="nadrukvet">Alcoholwet </text:span>gelegenheid geven tot dansen;</text:p>
                          </text:list-item>
                          <text:list-item text:style-override="id1-3-2-2-1-56-1-3-2-2-2-1-3-5">
                            <text:number>e.</text:number>
                            <text:p text:style-name="table_al">betogingen, samenkomsten en vergaderingen als bedoeld in de Wet openbare manifestaties;</text:p>
                          </text:list-item>
                          <text:list-item text:style-override="id1-3-2-2-1-56-1-3-2-2-2-1-3-6">
                            <text:number>f.</text:number>
                            <text:p text:style-name="table_al">activiteiten als bedoeld in artikel 2:4 en 2:29 van deze verordening;</text:p>
                          </text:list-item>
                          <text:list-item text:style-override="id1-3-2-2-1-56-1-3-2-2-2-1-3-7">
                            <text:number>g.</text:number>
                            <text:p text:style-name="table_al">sportwedstrijden, niet zijnde vechtsportgala’s als bedoeld in het tweede lid onder f.</text:p>
                          </text:list-item>
                        </text:list>
                      </text:list-item>
                    </text:list>
                    <text:list text:style-name="id1-3-2-2-1-56-1-3-2-2-3">
                      <text:list-item text:style-override="id1-3-2-2-1-56-1-3-2-2-3-1">
                        <text:number>2.</text:number>
                        <text:p text:style-name="table_al">Onder evenement wordt mede verstaan een:</text:p>
                        <text:list text:style-name="id1-3-2-2-1-56-1-3-2-2-3-1-3">
                          <text:list-item text:style-override="id1-3-2-2-1-56-1-3-2-2-3-1-3-1">
                            <text:number>a.</text:number>
                            <text:p text:style-name="table_al">herdenkingsplechtigheid;</text:p>
                          </text:list-item>
                          <text:list-item text:style-override="id1-3-2-2-1-56-1-3-2-2-3-1-3-2">
                            <text:number>b.</text:number>
                            <text:p text:style-name="table_al">braderie;</text:p>
                          </text:list-item>
                          <text:list-item text:style-override="id1-3-2-2-1-56-1-3-2-2-3-1-3-3">
                            <text:number>c.</text:number>
                            <text:p text:style-name="table_al">optocht, niet zijnde een betoging als bedoeld in artikel 2:3 van deze verordening, op de weg;</text:p>
                          </text:list-item>
                          <text:list-item text:style-override="id1-3-2-2-1-56-1-3-2-2-3-1-3-4">
                            <text:number>d.</text:number>
                            <text:p text:style-name="table_al">feest, muziekvoorstelling of wedstrijd op of aan de weg;</text:p>
                          </text:list-item>
                          <text:list-item text:style-override="id1-3-2-2-1-56-1-3-2-2-3-1-3-5">
                            <text:number>e.</text:number>
                            <text:p text:style-name="table_al">snuffelmarkt als bedoeld in artikel 1:1, <text:span text:style-name="nadrukvet">onderdeel r</text:span>;</text:p>
                          </text:list-item>
                          <text:list-item text:style-override="id1-3-2-2-1-56-1-3-2-2-3-1-3-6">
                            <text:number>f.</text:number>
                            <text:p text:style-name="table_al">vechtsportgala’s waarbij activiteiten in het kader van vecht- of verdedigingssporten worden georganiseerd.</text:p>
                          </text:list-item>
                        </text:list>
                      </text:list-item>
                    </text:list>
                    <text:list text:style-name="id1-3-2-2-1-56-1-3-2-2-4">
                      <text:list-item text:style-override="id1-3-2-2-1-56-1-3-2-2-4-1">
                        <text:number>3.</text:number>
                        <text:p text:style-name="table_al">De burgemeester kan in het belang van de openbare orde en veiligheid een activiteit die in de daarvoor bestemde inrichting zal plaatsvinden aanmerken als een evenement als bedoeld in het eerste lid.</text:p>
                      </text:list-item>
                      <text:list-item text:style-override="id1-3-2-2-1-56-1-3-2-2-4-2">
                        <text:number>4.</text:number>
                        <text:p text:style-name="table_al">Bij evenementen wordt de volgende klasse-indeling gehanteerd:</text:p>
                        <text:list text:style-name="id1-3-2-2-1-56-1-3-2-2-4-2-3">
                          <text:list-item text:style-override="id1-3-2-2-1-56-1-3-2-2-4-2-3-1">
                            <text:number>a.</text:number>
                            <text:p text:style-name="table_al">A-evenement: regulier eenvoudig evenement;</text:p>
                          </text:list-item>
                          <text:list-item text:style-override="id1-3-2-2-1-56-1-3-2-2-4-2-3-2">
                            <text:number>b.</text:number>
                            <text:p text:style-name="table_al">B-evenement: evenement met verhoogde aandacht en een gemiddeld risico. Dit is een evenement met een lokale of regionale uitstraling. Bij een dergelijk evenement wordt niet veel publiek van buiten de gemeente verwacht;</text:p>
                          </text:list-item>
                          <text:list-item text:style-override="id1-3-2-2-1-56-1-3-2-2-4-2-3-3">
                            <text:number>c.</text:number>
                            <text:p text:style-name="table_al">C-evenement: grootschalig evenement met een verhoogd risico. Dit is een evenement met een sterke bovenregionale uitstraling. Bij een dergelijk evenement wordt ook publiek van buiten de regio verwacht.</text:p>
                          </text:list-item>
                        </text:list>
                      </text:list-item>
                      <text:list-item text:style-override="id1-3-2-2-1-56-1-3-2-2-4-3">
                        <text:number/>
                        <text:p text:style-name="table_al">De vaststelling van de bovenvermelde klasse-indeling vindt plaats aan de hand van het scoreformulier zoals opgenomen in het meld- en aanvraagformulier evenementen zie bijlage.</text:p>
                      </text:list-item>
                    </text:list>
                  </table:table-cell>
                </table:table-row>
              </table:table>
              <text:p text:style-name="table_bottom"/>
            </text:section>
            <text:p text:style-name="al"/>
            <text:p text:style-name="al">
            <text:span text:style-name="nadrukvet">XII. Artikel 2:15 wordt als volgt gewijzigd:</text:span>
          </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15 Exploitatie openbare inrichting</text:p>
                    <text:list text:style-name="id1-3-2-2-1-60-1-3-2-1-2">
                      <text:list-item text:style-override="id1-3-2-2-1-60-1-3-2-1-2-1">
                        <text:number>1.</text:number>
                        <text:p text:style-name="table_al">Het is verboden een openbare inrichting te exploiteren zonder vergunning van de burgemeester.</text:p>
                      </text:list-item>
                      <text:list-item text:style-override="id1-3-2-2-1-60-1-3-2-1-2-2">
                        <text:number>2.</text:number>
                        <text:p text:style-name="table_al">De aanvraag wordt gesteld op een door de burgemeester vastgesteld (elektronisch) formulier <text:a xlink:href="https://repository.officiele-overheidspublicaties.nl/externebijlagen/exb-2021-10515/1/bijlage/exb-2021-10515.pdf" xlink:type="simple"><text:span text:style-name="nadrukondlijn">zie bijlage</text:span></text:a>.</text:p>
                      </text:list-item>
                      <text:list-item text:style-override="id1-3-2-2-1-60-1-3-2-1-2-3">
                        <text:number>3.</text:number>
                        <text:p text:style-name="table_al">De burgemeester weigert geheel of gedeeltelijk de vergunning of trekt deze in als:</text:p>
                        <text:list text:style-name="id1-3-2-2-1-60-1-3-2-1-2-3-3">
                          <text:list-item text:style-override="id1-3-2-2-1-60-1-3-2-1-2-3-3-1">
                            <text:number>a.</text:number>
                            <text:p text:style-name="table_al">naar zijn oordeel moet worden aangenomen dat de woon- of leefsituatie in de omgeving van de openbare inrichting of de openbare orde op ontoelaatbare wijze nadelig wordt beïnvloed;</text:p>
                          </text:list-item>
                          <text:list-item text:style-override="id1-3-2-2-1-60-1-3-2-1-2-3-3-2">
                            <text:number>b.</text:number>
                            <text:p text:style-name="table_al">voor de exploitatie van de openbare inrichting ook andere publiekrechtelijke toestemmingen zijn vereist die op grond van of krachtens de desbetreffende wettelijke bepalingen niet kunnen worden verleend; of</text:p>
                          </text:list-item>
                          <text:list-item text:style-override="id1-3-2-2-1-60-1-3-2-1-2-3-3-3">
                            <text:number>c.</text:number>
                            <text:p text:style-name="table_al">de exploitatie van de openbare inrichting in strijd is met een <text:span text:style-name="nadrukcur">geldend bestemmingsplan, beheersverordening, exploitatieplan of voorbereidingsbesluit.</text:span></text:p>
                          </text:list-item>
                        </text:list>
                      </text:list-item>
                      <text:list-item text:style-override="id1-3-2-2-1-60-1-3-2-1-2-4">
                        <text:number>4.</text:number>
                        <text:p text:style-name="table_al">Bij de toepassing van de in het vorige lid genoemde weigerings- of intrekkingsgrond onder a houdt de burgemeester rekening met:</text:p>
                        <text:list text:style-name="id1-3-2-2-1-60-1-3-2-1-2-4-3">
                          <text:list-item text:style-override="id1-3-2-2-1-60-1-3-2-1-2-4-3-1">
                            <text:number>a.</text:number>
                            <text:p text:style-name="table_al">het karakter van de straat en de wijk waarin de openbare inrichting is gelegen of zal zijn gelegen;</text:p>
                          </text:list-item>
                          <text:list-item text:style-override="id1-3-2-2-1-60-1-3-2-1-2-4-3-2">
                            <text:number>b.</text:number>
                            <text:p text:style-name="table_al">de aard van de openbare inrichting;</text:p>
                          </text:list-item>
                          <text:list-item text:style-override="id1-3-2-2-1-60-1-3-2-1-2-4-3-3">
                            <text:number>c.</text:number>
                            <text:p text:style-name="table_al">de spanning waaraan het woon- en leefklimaat ter plaatse reeds bloot staat;</text:p>
                          </text:list-item>
                          <text:list-item text:style-override="id1-3-2-2-1-60-1-3-2-1-2-4-3-4">
                            <text:number>d.</text:number>
                            <text:p text:style-name="table_al">de wijze van bedrijfsvoering door de exploitant of de leidinggevende; en</text:p>
                          </text:list-item>
                          <text:list-item text:style-override="id1-3-2-2-1-60-1-3-2-1-2-4-3-5">
                            <text:number>e.</text:number>
                            <text:p text:style-name="table_al">het levensgedrag van de exploitant of leidinggevende.</text:p>
                          </text:list-item>
                        </text:list>
                      </text:list-item>
                      <text:list-item text:style-override="id1-3-2-2-1-60-1-3-2-1-2-5">
                        <text:number>5.</text:number>
                        <text:p text:style-name="table_al">De vergunning kan voorts worden geweigerd in het geval en onder de voorwaarden, bedoeld in artikel 3 van de Wet bevordering integriteitsbeoordelingen door het openbaar bestuur.</text:p>
                      </text:list-item>
                      <text:list-item text:style-override="id1-3-2-2-1-60-1-3-2-1-2-6">
                        <text:number>6.</text:number>
                        <text:p text:style-name="table_al">Voor de uitoefening van zijn bevoegdheid als bedoeld in het eerste lid kan de burgemeester nadere regels vaststellen. Ten aanzien van het exploiteren of laten exploiteren van een terras dat deel uitmaakt van een openbare inrichting kan de burgemeester in ieder geval nadere regels vaststellen voor <text:a xlink:href="http://decentrale.regelgeving.overheid.nl/cvdr/XHTMLoutput/Historie/Maasgouw/654411/CVDR654411_1.html" xlink:type="simple"><text:span text:style-name="nadrukondlijn">zie bijlage</text:span></text:a>:</text:p>
                        <text:list text:style-name="id1-3-2-2-1-60-1-3-2-1-2-6-3">
                          <text:list-item text:style-override="id1-3-2-2-1-60-1-3-2-1-2-6-3-1">
                            <text:number>a.</text:number>
                            <text:p text:style-name="table_al">het waarborgen van de verkeersveiligheid;</text:p>
                          </text:list-item>
                          <text:list-item text:style-override="id1-3-2-2-1-60-1-3-2-1-2-6-3-2">
                            <text:number>b.</text:number>
                            <text:p text:style-name="table_al">de inrichting van terrassen, inclusief het voeren van reclame op terrassen;</text:p>
                          </text:list-item>
                          <text:list-item text:style-override="id1-3-2-2-1-60-1-3-2-1-2-6-3-3">
                            <text:number>c.</text:number>
                            <text:p text:style-name="table_al">het voorkomen van overlast voor eigenaren en gebruikers van aangrenzende percelen.</text:p>
                          </text:list-item>
                        </text:list>
                      </text:list-item>
                      <text:list-item text:style-override="id1-3-2-2-1-60-1-3-2-1-2-7">
                        <text:number>7.</text:number>
                        <text:p text:style-name="table_al">Het is verboden om te handelen in strijd met de door de burgemeester vastgestelde nadere regels als bedoeld in het zesde lid.</text:p>
                      </text:list-item>
                      <text:list-item text:style-override="id1-3-2-2-1-60-1-3-2-1-2-8">
                        <text:number>8.</text:number>
                        <text:p text:style-name="table_al">Als uit de aanvraag en de daarbij behorende stukken blijkt dat het voorgenomen terras niet voldoet aan de door de burgemeester vastgestelde nadere regels, kan een vergunning als bedoeld in het eerste lid worden geweigerd.</text:p>
                      </text:list-item>
                      <text:list-item text:style-override="id1-3-2-2-1-60-1-3-2-1-2-9">
                        <text:number>9.</text:number>
                        <text:p text:style-name="table_al">Geen vergunning als bedoeld in het eerste lid is vereist voor een openbare inrichting die zich bevindt in een:</text:p>
                        <text:list text:style-name="id1-3-2-2-1-60-1-3-2-1-2-9-3">
                          <text:list-item text:style-override="id1-3-2-2-1-60-1-3-2-1-2-9-3-1">
                            <text:number>a.</text:number>
                            <text:p text:style-name="table_al">zorginstelling;</text:p>
                          </text:list-item>
                          <text:list-item text:style-override="id1-3-2-2-1-60-1-3-2-1-2-9-3-2">
                            <text:number>b.</text:number>
                            <text:p text:style-name="table_al">museum; of</text:p>
                          </text:list-item>
                          <text:list-item text:style-override="id1-3-2-2-1-60-1-3-2-1-2-9-3-3">
                            <text:number>c.</text:number>
                            <text:p text:style-name="table_al">een bedrijfskantine of – restaurant.</text:p>
                          </text:list-item>
                        </text:list>
                      </text:list-item>
                      <text:list-item text:style-override="id1-3-2-2-1-60-1-3-2-1-2-10">
                        <text:number>10.</text:number>
                        <text:p text:style-name="table_al">Op de aanvraag om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Artikel 2:15 Exploitatie openbare inrichting</text:p>
                    <text:list text:style-name="id1-3-2-2-1-60-1-3-2-2-2">
                      <text:list-item text:style-override="id1-3-2-2-1-60-1-3-2-2-2-1">
                        <text:number>1.</text:number>
                        <text:p text:style-name="table_al">Het is verboden een openbare inrichting te exploiteren zonder vergunning van de burgemeester.</text:p>
                      </text:list-item>
                      <text:list-item text:style-override="id1-3-2-2-1-60-1-3-2-2-2-2">
                        <text:number>2.</text:number>
                        <text:p text:style-name="table_al">De aanvraag wordt gesteld op een door de burgemeester vastgesteld (elektronisch) formulier <text:a xlink:href="https://repository.officiele-overheidspublicaties.nl/externebijlagen/exb-2021-10515/1/bijlage/exb-2021-10515.pdf" xlink:type="simple"><text:span text:style-name="nadrukondlijn">zie bijlage</text:span></text:a>.</text:p>
                      </text:list-item>
                      <text:list-item text:style-override="id1-3-2-2-1-60-1-3-2-2-2-3">
                        <text:number>3.</text:number>
                        <text:p text:style-name="table_al">De burgemeester weigert geheel of gedeeltelijk de vergunning of trekt deze in als:</text:p>
                        <text:list text:style-name="id1-3-2-2-1-60-1-3-2-2-2-3-3">
                          <text:list-item text:style-override="id1-3-2-2-1-60-1-3-2-2-2-3-3-1">
                            <text:number>a.</text:number>
                            <text:p text:style-name="table_al">naar zijn oordeel moet worden aangenomen dat de woon- of leefsituatie in de omgeving van de openbare inrichting of de openbare orde op ontoelaatbare wijze nadelig wordt beïnvloed;</text:p>
                          </text:list-item>
                          <text:list-item text:style-override="id1-3-2-2-1-60-1-3-2-2-2-3-3-2">
                            <text:number>b.</text:number>
                            <text:p text:style-name="table_al">voor de exploitatie van de openbare inrichting ook andere publiekrechtelijke toestemmingen zijn vereist die op grond van of krachtens de desbetreffende wettelijke bepalingen niet kunnen worden verleend; of</text:p>
                          </text:list-item>
                          <text:list-item text:style-override="id1-3-2-2-1-60-1-3-2-2-2-3-3-3">
                            <text:number>c.</text:number>
                            <text:p text:style-name="table_al">de exploitatie van de openbare inrichting in strijd is met <text:span text:style-name="nadrukvet">het omgevingsplan.</text:span></text:p>
                          </text:list-item>
                        </text:list>
                      </text:list-item>
                    </text:list>
                    <text:list text:style-name="id1-3-2-2-1-60-1-3-2-2-3">
                      <text:list-item text:style-override="id1-3-2-2-1-60-1-3-2-2-3-1">
                        <text:number>4.</text:number>
                        <text:p text:style-name="table_al">Bij de toepassing van de in het vorige lid genoemde weigerings- of intrekkingsgrond onder a houdt de burgemeester rekening met:</text:p>
                        <text:list text:style-name="id1-3-2-2-1-60-1-3-2-2-3-1-3">
                          <text:list-item text:style-override="id1-3-2-2-1-60-1-3-2-2-3-1-3-1">
                            <text:number>a.</text:number>
                            <text:p text:style-name="table_al">het karakter van de straat en de wijk waarin de openbare inrichting is gelegen of zal zijn gelegen;</text:p>
                          </text:list-item>
                          <text:list-item text:style-override="id1-3-2-2-1-60-1-3-2-2-3-1-3-2">
                            <text:number>b.</text:number>
                            <text:p text:style-name="table_al">de aard van de openbare inrichting;</text:p>
                          </text:list-item>
                          <text:list-item text:style-override="id1-3-2-2-1-60-1-3-2-2-3-1-3-3">
                            <text:number>c.</text:number>
                            <text:p text:style-name="table_al">de spanning waaraan het woon- en leefklimaat ter plaatse reeds bloot staat;</text:p>
                          </text:list-item>
                          <text:list-item text:style-override="id1-3-2-2-1-60-1-3-2-2-3-1-3-4">
                            <text:number>d.</text:number>
                            <text:p text:style-name="table_al">de wijze van bedrijfsvoering door de exploitant of de leidinggevende; en</text:p>
                          </text:list-item>
                          <text:list-item text:style-override="id1-3-2-2-1-60-1-3-2-2-3-1-3-5">
                            <text:number>e.</text:number>
                            <text:p text:style-name="table_al">het levensgedrag van de exploitant of leidinggevende.</text:p>
                          </text:list-item>
                        </text:list>
                      </text:list-item>
                      <text:list-item text:style-override="id1-3-2-2-1-60-1-3-2-2-3-2">
                        <text:number>5.</text:number>
                        <text:p text:style-name="table_al">De vergunning kan voorts worden geweigerd in het geval en onder de voorwaarden, bedoeld in artikel 3 van de Wet bevordering integriteitsbeoordelingen door het openbaar bestuur.</text:p>
                      </text:list-item>
                      <text:list-item text:style-override="id1-3-2-2-1-60-1-3-2-2-3-3">
                        <text:number>6.</text:number>
                        <text:p text:style-name="table_al">Voor de uitoefening van zijn bevoegdheid als bedoeld in het eerste lid kan de burgemeester nadere regels vaststellen. Ten aanzien van het exploiteren of laten exploiteren van een terras dat deel uitmaakt van een openbare inrichting kan de burgemeester in ieder geval nadere regels vaststellen voor <text:a xlink:href="http://decentrale.regelgeving.overheid.nl/cvdr/XHTMLoutput/Historie/Maasgouw/654411/CVDR654411_1.html" xlink:type="simple"><text:span text:style-name="nadrukondlijn">zie bijlage</text:span></text:a>:</text:p>
                        <text:list text:style-name="id1-3-2-2-1-60-1-3-2-2-3-3-3">
                          <text:list-item text:style-override="id1-3-2-2-1-60-1-3-2-2-3-3-3-1">
                            <text:number>a.</text:number>
                            <text:p text:style-name="table_al">het waarborgen van de verkeersveiligheid;</text:p>
                          </text:list-item>
                          <text:list-item text:style-override="id1-3-2-2-1-60-1-3-2-2-3-3-3-2">
                            <text:number>b.</text:number>
                            <text:p text:style-name="table_al">de inrichting van terrassen, inclusief het voeren van reclame op terrassen;</text:p>
                          </text:list-item>
                          <text:list-item text:style-override="id1-3-2-2-1-60-1-3-2-2-3-3-3-3">
                            <text:number>c.</text:number>
                            <text:p text:style-name="table_al">het voorkomen van overlast voor eigenaren en gebruikers van aangrenzende percelen.</text:p>
                          </text:list-item>
                        </text:list>
                      </text:list-item>
                    </text:list>
                    <text:list text:style-name="id1-3-2-2-1-60-1-3-2-2-4">
                      <text:list-item text:style-override="id1-3-2-2-1-60-1-3-2-2-4-1">
                        <text:number>7.</text:number>
                        <text:p text:style-name="table_al">Het is verboden om te handelen in strijd met de door de burgemeester vastgestelde nadere regels als bedoeld in het zesde lid.</text:p>
                      </text:list-item>
                      <text:list-item text:style-override="id1-3-2-2-1-60-1-3-2-2-4-2">
                        <text:number>8.</text:number>
                        <text:p text:style-name="table_al">Als uit de aanvraag en de daarbij behorende stukken blijkt dat het voorgenomen terras niet voldoet aan de door de burgemeester vastgestelde nadere regels, kan een vergunning als bedoeld in het eerste lid worden geweigerd.</text:p>
                      </text:list-item>
                      <text:list-item text:style-override="id1-3-2-2-1-60-1-3-2-2-4-3">
                        <text:number>9.</text:number>
                        <text:p text:style-name="table_al">Geen vergunning als bedoeld in het eerste lid is vereist voor een openbare inrichting die zich bevindt in een:</text:p>
                        <text:list text:style-name="id1-3-2-2-1-60-1-3-2-2-4-3-3">
                          <text:list-item text:style-override="id1-3-2-2-1-60-1-3-2-2-4-3-3-1">
                            <text:number>a.</text:number>
                            <text:p text:style-name="table_al"> zorginstelling;</text:p>
                          </text:list-item>
                          <text:list-item text:style-override="id1-3-2-2-1-60-1-3-2-2-4-3-3-2">
                            <text:number>b.</text:number>
                            <text:p text:style-name="table_al"> museum; of</text:p>
                          </text:list-item>
                          <text:list-item text:style-override="id1-3-2-2-1-60-1-3-2-2-4-3-3-3">
                            <text:number>c.</text:number>
                            <text:p text:style-name="table_al"> een bedrijfskantine of – restaurant.</text:p>
                          </text:list-item>
                        </text:list>
                      </text:list-item>
                      <text:list-item text:style-override="id1-3-2-2-1-60-1-3-2-2-4-4">
                        <text:number>10.</text:number>
                        <text:p text:style-name="table_al">Op de aanvraag om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
            <text:span text:style-name="nadrukvet">XIII. Artikel 2:16, 10<text:span text:style-name="sup">e</text:span> lid wordt als volgt gewijzigd:</text:span>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64-1-3-2-1-1">
                      <text:list-item text:style-override="id1-3-2-2-1-64-1-3-2-1-1-1">
                        <text:number>10.</text:number>
                        <text:p text:style-name="table_al">Dit artikel is niet van toepassing op situaties waarin bij of krachtens de Wet milieubeheer is voorzien.</text:p>
                      </text:list-item>
                    </text:list>
                  </table:table-cell>
                  <table:table-cell table:style-name="cell_frame_all" table:number-rows-spanned="1" table:number-columns-spanned="1">
                    <text:list text:style-name="id1-3-2-2-1-64-1-3-2-2-1">
                      <text:list-item text:style-override="id1-3-2-2-1-64-1-3-2-2-1-1">
                        <text:number>10.</text:number>
                        <text:p text:style-name="table_al">Dit artikel is niet van toepassing op situaties waarin bij of krachtens de <text:span text:style-name="nadrukvet">Omgevingswet </text:span>is voorzien.</text:p>
                      </text:list-item>
                    </text:list>
                  </table:table-cell>
                </table:table-row>
              </table:table>
              <text:p text:style-name="table_bottom"/>
            </text:section>
            <text:p text:style-name="al"/>
            <text:p text:style-name="al">
            <text:span text:style-name="nadrukvet">XIV. Artikel 2:18 wordt als volgt gewijzigd:</text:span>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18 Verboden gedragingen</text:p>
                    <text:p text:style-name="table_al">Het is verboden in een openbare inrichting:</text:p>
                    <text:list text:style-name="id1-3-2-2-1-68-1-3-2-1-3">
                      <text:list-item text:style-override="id1-3-2-2-1-68-1-3-2-1-3-1">
                        <text:number>a.</text:number>
                        <text:p text:style-name="table_al">de orde te verstoren;</text:p>
                      </text:list-item>
                      <text:list-item text:style-override="id1-3-2-2-1-68-1-3-2-1-3-2">
                        <text:number>b.</text:number>
                        <text:p text:style-name="table_al">zich te bevinden na sluitingstijd, tenzij het personeel betreft, of gedurende de tijd dat de inrichting gesloten dient te zijn op grond van een besluit krachtens artikel 2:17, eerste lid;</text:p>
                      </text:list-item>
                      <text:list-item text:style-override="id1-3-2-2-1-68-1-3-2-1-3-3">
                        <text:number>c.</text:number>
                        <text:p text:style-name="table_al">op het terras voedsel of dranken te verstrekken aan personen die geen gebruik maken van het terras;</text:p>
                      </text:list-item>
                      <text:list-item text:style-override="id1-3-2-2-1-68-1-3-2-1-3-4">
                        <text:number>d.</text:number>
                        <text:p text:style-name="table_al">een bijeenkomst van een Outlaw Motor Gang, een verboden rechtspersoon of een ongewenste groep, zoals omschreven in artikel 1:1, <text:span text:style-name="nadrukcur">onderdeel i, j en p</text:span>, te laten plaatsvinden.</text:p>
                      </text:list-item>
                    </text:list>
                  </table:table-cell>
                  <table:table-cell table:style-name="cell_frame_all" table:number-rows-spanned="1" table:number-columns-spanned="1">
                    <text:p text:style-name="table_al">Artikel 2:18 Verboden gedragingen</text:p>
                    <text:p text:style-name="table_al">Het is verboden in een openbare inrichting:</text:p>
                    <text:list text:style-name="id1-3-2-2-1-68-1-3-2-2-3">
                      <text:list-item text:style-override="id1-3-2-2-1-68-1-3-2-2-3-1">
                        <text:number>a.</text:number>
                        <text:p text:style-name="table_al">de orde te verstoren;</text:p>
                      </text:list-item>
                      <text:list-item text:style-override="id1-3-2-2-1-68-1-3-2-2-3-2">
                        <text:number>b.</text:number>
                        <text:p text:style-name="table_al">zich te bevinden na sluitingstijd, tenzij het personeel betreft, of gedurende de tijd dat de inrichting gesloten dient te zijn op grond van een besluit krachtens artikel 2:17, eerste lid;</text:p>
                      </text:list-item>
                      <text:list-item text:style-override="id1-3-2-2-1-68-1-3-2-2-3-3">
                        <text:number>c.</text:number>
                        <text:p text:style-name="table_al">op het terras voedsel of dranken te verstrekken aan personen die geen gebruik maken van het terras;</text:p>
                      </text:list-item>
                    </text:list>
                    <text:p text:style-name="table_al">een bijeenkomst van een Outlaw Motor Gang, een verboden rechtspersoon of een ongewenste groep, zoals omschreven in artikel 1:1, <text:span text:style-name="nadrukvet">onderdeel j, k en s,</text:span> te laten plaatsvinden.</text:p>
                  </table:table-cell>
                </table:table-row>
              </table:table>
              <text:p text:style-name="table_bottom"/>
            </text:section>
            <text:p text:style-name="al"/>
            <text:p text:style-name="al">
            <text:span text:style-name="nadrukvet">XV. Artikel 2:20d wordt als volgt gewijzigd:</text:span>
          </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20d Weigeringsgronden</text:p>
                    <text:p text:style-name="table_al">Onverminderd het bepaalde in artikel 1:8 kan de vergunning worden geweigerd als:</text:p>
                    <text:list text:style-name="id1-3-2-2-1-72-1-3-2-1-3">
                      <text:list-item text:style-override="id1-3-2-2-1-72-1-3-2-1-3-1">
                        <text:number>a.</text:number>
                        <text:p text:style-name="table_al">de exploitant of beheerder niet voldoet aan de in 2:20c gestelde eisen;</text:p>
                      </text:list-item>
                      <text:list-item text:style-override="id1-3-2-2-1-72-1-3-2-1-3-2">
                        <text:number>b.</text:number>
                        <text:p text:style-name="table_al">de exploitatie van de camping of het recreatiepark in strijd is met een <text:span text:style-name="nadrukcur">geldend bestemmingsplan, beheersverordening, exploitatieplan of voorbereidingsbesluit</text:span>;</text:p>
                      </text:list-item>
                      <text:list-item text:style-override="id1-3-2-2-1-72-1-3-2-1-3-3">
                        <text:number>c.</text:number>
                        <text:p text:style-name="table_al">naar het oordeel van de burgemeester moet worden aangenomen dat de woon- of leefsituatie in de omgeving van de camping of het recreatiepark of de openbare orde door de exploitatie van de camping of recreatiepark op ontoelaatbare wijze wordt beïnvloed;</text:p>
                      </text:list-item>
                      <text:list-item text:style-override="id1-3-2-2-1-72-1-3-2-1-3-4">
                        <text:number>d.</text:number>
                        <text:p text:style-name="table_al">de exploitatie van de camping of het recreatiepark een onaanvaardbaar risico op ernstige verstoring van de openbare orde met zich zal meebrengen;</text:p>
                      </text:list-item>
                      <text:list-item text:style-override="id1-3-2-2-1-72-1-3-2-1-3-5">
                        <text:number>e.</text:number>
                        <text:p text:style-name="table_al">dit in het belang is van het voorkomen of beperken van overlast of strafbare feiten.</text:p>
                      </text:list-item>
                    </text:list>
                  </table:table-cell>
                  <table:table-cell table:style-name="cell_frame_all" table:number-rows-spanned="1" table:number-columns-spanned="1">
                    <text:p text:style-name="table_al">Artikel 2:20d Weigeringsgronden</text:p>
                    <text:p text:style-name="table_al">Onverminderd het bepaalde in artikel 1:8 kan de vergunning worden geweigerd als:</text:p>
                    <text:list text:style-name="id1-3-2-2-1-72-1-3-2-2-3">
                      <text:list-item text:style-override="id1-3-2-2-1-72-1-3-2-2-3-1">
                        <text:number>a.</text:number>
                        <text:p text:style-name="table_al">de exploitant of beheerder niet voldoet aan de in 2:20c gestelde eisen;</text:p>
                      </text:list-item>
                      <text:list-item text:style-override="id1-3-2-2-1-72-1-3-2-2-3-2">
                        <text:number>b.</text:number>
                        <text:p text:style-name="table_al">de exploitatie van de camping of het recreatiepark in strijd is met <text:span text:style-name="nadrukvet">het omgevingsplan</text:span>;</text:p>
                      </text:list-item>
                      <text:list-item text:style-override="id1-3-2-2-1-72-1-3-2-2-3-3">
                        <text:number>c.</text:number>
                        <text:p text:style-name="table_al">naar het oordeel van de burgemeester moet worden aangenomen dat de woon- of leefsituatie in de omgeving van de camping of het recreatiepark of de openbare orde door de exploitatie van de camping of recreatiepark op ontoelaatbare wijze wordt beïnvloed;</text:p>
                      </text:list-item>
                      <text:list-item text:style-override="id1-3-2-2-1-72-1-3-2-2-3-4">
                        <text:number>d.</text:number>
                        <text:p text:style-name="table_al">de exploitatie van de camping of het recreatiepark een onaanvaardbaar risico op ernstige verstoring van de openbare orde met zich zal meebrengen;</text:p>
                      </text:list-item>
                      <text:list-item text:style-override="id1-3-2-2-1-72-1-3-2-2-3-5">
                        <text:number>e.</text:number>
                        <text:p text:style-name="table_al">dit in het belang is van het voorkomen of beperken van overlast of strafbare feiten.</text:p>
                      </text:list-item>
                    </text:list>
                  </table:table-cell>
                </table:table-row>
              </table:table>
              <text:p text:style-name="table_bottom"/>
            </text:section>
            <text:p text:style-name="al"/>
            <text:p text:style-name="al">
            <text:span text:style-name="nadrukvet">XVI. Artikel 2:28d wordt als volgt gewijzigd:</text:span>
          </text:p>
            <text:p text:style-name="al"/>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28d <text:span text:style-name="nadrukvet">Weigeringsgronden</text:span></text:p>
                    <text:list text:style-name="id1-3-2-2-1-76-1-3-2-1-2">
                      <text:list-item text:style-override="id1-3-2-2-1-76-1-3-2-1-2-1">
                        <text:number>1.</text:number>
                        <text:p text:style-name="table_al">Een aanvraag om vergunning zoals bedoeld in artikel 2:28b wordt geweigerd als:</text:p>
                        <text:list text:style-name="id1-3-2-2-1-76-1-3-2-1-2-1-3">
                          <text:list-item text:style-override="id1-3-2-2-1-76-1-3-2-1-2-1-3-1">
                            <text:number>a.</text:number>
                            <text:p text:style-name="table_al">De exploitant of beheerder niet voldoet aan de in artikel 2:28c gestelde eisen;</text:p>
                          </text:list-item>
                          <text:list-item text:style-override="id1-3-2-2-1-76-1-3-2-1-2-1-3-2">
                            <text:number>b.</text:number>
                            <text:p text:style-name="table_al">de vestiging of de exploitatie van de huisvestingsvoorziening in strijd is met het geldend <text:span text:style-name="nadrukcur">bestemmingsplan.</text:span></text:p>
                          </text:list-item>
                        </text:list>
                      </text:list-item>
                      <text:list-item text:style-override="id1-3-2-2-1-76-1-3-2-1-2-2">
                        <text:number>2.</text:number>
                        <text:p text:style-name="table_al">Onverminderd het bepaalde in artikel 1:6 en artikel 1:8 kan de vergunning als bedoeld in artikel 2:28b worden ingetrokken of geweigerd in het belang van:</text:p>
                        <text:list text:style-name="id1-3-2-2-1-76-1-3-2-1-2-2-3">
                          <text:list-item text:style-override="id1-3-2-2-1-76-1-3-2-1-2-2-3-1">
                            <text:number>a.</text:number>
                            <text:p text:style-name="table_al">het voorkomen of beperken van overlast;</text:p>
                          </text:list-item>
                          <text:list-item text:style-override="id1-3-2-2-1-76-1-3-2-1-2-2-3-2">
                            <text:number>b.</text:number>
                            <text:p text:style-name="table_al">het voorkomen of beperken van aantasting van het woon- en leefklimaat;</text:p>
                          </text:list-item>
                          <text:list-item text:style-override="id1-3-2-2-1-76-1-3-2-1-2-2-3-3">
                            <text:number>c.</text:number>
                            <text:p text:style-name="table_al">de veiligheid van personen of goederen;</text:p>
                          </text:list-item>
                          <text:list-item text:style-override="id1-3-2-2-1-76-1-3-2-1-2-2-3-4">
                            <text:number>d.</text:number>
                            <text:p text:style-name="table_al">de verkeersveiligheid;</text:p>
                          </text:list-item>
                          <text:list-item text:style-override="id1-3-2-2-1-76-1-3-2-1-2-2-3-5">
                            <text:number>e.</text:number>
                            <text:p text:style-name="table_al">de gezondheid of zedelijkheid.</text:p>
                          </text:list-item>
                        </text:list>
                      </text:list-item>
                    </text:list>
                  </table:table-cell>
                  <table:table-cell table:style-name="cell_frame_all" table:number-rows-spanned="1" table:number-columns-spanned="1">
                    <text:p text:style-name="table_al">Artikel 2:28d <text:span text:style-name="nadrukvet">Weigeringsgronden</text:span></text:p>
                    <text:list text:style-name="id1-3-2-2-1-76-1-3-2-2-2">
                      <text:list-item text:style-override="id1-3-2-2-1-76-1-3-2-2-2-1">
                        <text:number>1.</text:number>
                        <text:p text:style-name="table_al">Een aanvraag om vergunning zoals bedoeld in artikel 2:28b wordt geweigerd als:</text:p>
                        <text:list text:style-name="id1-3-2-2-1-76-1-3-2-2-2-1-3">
                          <text:list-item text:style-override="id1-3-2-2-1-76-1-3-2-2-2-1-3-1">
                            <text:number>a.</text:number>
                            <text:p text:style-name="table_al">De exploitant of beheerder niet voldoet aan de in artikel 2:28c gestelde eisen;</text:p>
                          </text:list-item>
                          <text:list-item text:style-override="id1-3-2-2-1-76-1-3-2-2-2-1-3-2">
                            <text:number>b.</text:number>
                            <text:p text:style-name="table_al">de vestiging of de exploitatie van de huisvestingsvoorziening in strijd is met het <text:span text:style-name="nadrukvet">omgevingsplan.</text:span></text:p>
                          </text:list-item>
                        </text:list>
                      </text:list-item>
                      <text:list-item text:style-override="id1-3-2-2-1-76-1-3-2-2-2-2">
                        <text:number>2.</text:number>
                        <text:p text:style-name="table_al">Onverminderd het bepaalde in artikel 1:6 en artikel 1:8 kan de vergunning als bedoeld in artikel 2:28b worden ingetrokken of geweigerd in het belang van:</text:p>
                        <text:list text:style-name="id1-3-2-2-1-76-1-3-2-2-2-2-3">
                          <text:list-item text:style-override="id1-3-2-2-1-76-1-3-2-2-2-2-3-1">
                            <text:number>a.</text:number>
                            <text:p text:style-name="table_al">het voorkomen of beperken van overlast;</text:p>
                          </text:list-item>
                          <text:list-item text:style-override="id1-3-2-2-1-76-1-3-2-2-2-2-3-2">
                            <text:number>b.</text:number>
                            <text:p text:style-name="table_al">het voorkomen of beperken van aantasting van het woon- en leefklimaat;</text:p>
                          </text:list-item>
                          <text:list-item text:style-override="id1-3-2-2-1-76-1-3-2-2-2-2-3-3">
                            <text:number>c.</text:number>
                            <text:p text:style-name="table_al">de veiligheid van personen of goederen;</text:p>
                          </text:list-item>
                          <text:list-item text:style-override="id1-3-2-2-1-76-1-3-2-2-2-2-3-4">
                            <text:number>d.</text:number>
                            <text:p text:style-name="table_al">de verkeersveiligheid;</text:p>
                          </text:list-item>
                          <text:list-item text:style-override="id1-3-2-2-1-76-1-3-2-2-2-2-3-5">
                            <text:number>e.</text:number>
                            <text:p text:style-name="table_al">de gezondheid of zedelijkheid.</text:p>
                          </text:list-item>
                        </text:list>
                      </text:list-item>
                    </text:list>
                  </table:table-cell>
                </table:table-row>
              </table:table>
              <text:p text:style-name="table_bottom"/>
            </text:section>
            <text:p text:style-name="al"/>
            <text:p text:style-name="al">
            <text:span text:style-name="nadrukvet">XVII. Artikel 2:28h wordt als volgt gewijzigd:</text:span>
          </text:p>
            <text:p text:style-name="al"/>
            <text:section text:name="table_id1-3-2-2-1-80" text:style-name="table">
              <text:p text:style-name="table_top"/>
              <table:table table:style-name="tgroup">
                <table:table-column table:style-name="id1-3-2-2-1-80-1-1"/>
                <table:table-column table:style-name="id1-3-2-2-1-8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28h Afbakening</text:p>
                    <text:p text:style-name="table_al">Deze afdeling is niet van toepassing <text:span text:style-name="nadrukcur">voor zover het daarin geregelde onderwerp</text:span> wordt voorzien <text:span text:style-name="nadrukcur">door </text:span>de Huisvestingswet, <text:span text:style-name="nadrukcur">het Bouwbesluit dan wel de Bouwverordening.</text:span></text:p>
                  </table:table-cell>
                  <table:table-cell table:style-name="cell_frame_all" table:number-rows-spanned="1" table:number-columns-spanned="1">
                    <text:p text:style-name="table_al">Artikel 2:28h Afbakening</text:p>
                    <text:p text:style-name="table_al">Deze afdeling is niet van toepassing <text:span text:style-name="nadrukvet">in gevallen</text:span><text:span text:style-name="nadrukvet">waarin </text:span>wordt voorzien <text:span text:style-name="nadrukvet">bij of krachtens het Besluit bouwwerken leefomgeving, het omgevingsplan of de Huisvestingswet.</text:span></text:p>
                  </table:table-cell>
                </table:table-row>
              </table:table>
              <text:p text:style-name="table_bottom"/>
            </text:section>
            <text:p text:style-name="al"/>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29 Definities</text:p>
                    <text:p text:style-name="table_al">In deze afdeling wordt verstaan onder:</text:p>
                    <text:list text:style-name="id1-3-2-2-1-82-1-3-2-1-3">
                      <text:list-item text:style-override="id1-3-2-2-1-82-1-3-2-1-3-1">
                        <text:number>a.</text:number>
                        <text:p text:style-name="table_al">kamerverhuurbedrijf: een gebouw of deel van een gebouw, waarin bedrijfsmatig of in een omvang alsof zij bedrijfsmatig was drie of meer kamers, niet vallende onder het begrip logiesgebouw en/of logiesverblijf als bedoeld in <text:span text:style-name="nadrukcur">het Bouwbesluit</text:span>, worden verhuurd, welke kamers als hoofdverblijf apart zijn of kunnen worden bewoond door niet in het verband van een huishouden levende personen;</text:p>
                      </text:list-item>
                      <text:list-item text:style-override="id1-3-2-2-1-82-1-3-2-1-3-2">
                        <text:number>b.</text:number>
                        <text:p text:style-name="table_al">huishouden: een alleenstaande, dan wel twee of meer personen die een gemeenschappelijke huishouding voeren.</text:p>
                      </text:list-item>
                    </text:list>
                  </table:table-cell>
                  <table:table-cell table:style-name="cell_frame_all" table:number-rows-spanned="1" table:number-columns-spanned="1">
                    <text:p text:style-name="table_al">Artikel 2:29 Definities</text:p>
                    <text:p text:style-name="table_al">In deze afdeling wordt verstaan onder:</text:p>
                    <text:list text:style-name="id1-3-2-2-1-82-1-3-2-2-3">
                      <text:list-item text:style-override="id1-3-2-2-1-82-1-3-2-2-3-1">
                        <text:number>a.</text:number>
                        <text:p text:style-name="table_al">kamerverhuurbedrijf: een gebouw of deel van een gebouw, waarin bedrijfsmatig of in een omvang alsof zij bedrijfsmatig was drie of meer kamers, niet vallende onder het begrip logiesgebouw en/of logiesverblijf als bedoeld in <text:span text:style-name="nadrukvet">Bijlage 1, onderdeel B, bij artikel 1.1 van het Besluit Bouwwerken Bijlage Leefomgeving</text:span>, worden verhuurd, welke kamers als hoofdverblijf apart zijn of kunnen worden bewoond door niet in het verband van een huishouden levende personen;</text:p>
                      </text:list-item>
                      <text:list-item text:style-override="id1-3-2-2-1-82-1-3-2-2-3-2">
                        <text:number>b.</text:number>
                        <text:p text:style-name="table_al">huishouden: een alleenstaande, dan wel twee of meer personen die een gemeenschappelijke huishouding voeren.</text:p>
                      </text:list-item>
                    </text:list>
                  </table:table-cell>
                </table:table-row>
              </table:table>
              <text:p text:style-name="table_bottom"/>
            </text:section>
            <text:p text:style-name="al"/>
            <text:p text:style-name="al">
            <text:span text:style-name="nadrukvet"> XIX. Artikel 2:29a wordt als volgt gewijzigd:</text:span>
          </text:p>
            <text:p text:style-name="al"/>
            <text:section text:name="table_id1-3-2-2-1-86" text:style-name="table">
              <text:p text:style-name="table_top"/>
              <table:table table:style-name="tgroup">
                <table:table-column table:style-name="id1-3-2-2-1-86-1-1"/>
                <table:table-column table:style-name="id1-3-2-2-1-8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29a Exploitatievergunning kamerverhuurbedrijf</text:p>
                    <text:list text:style-name="id1-3-2-2-1-86-1-3-2-1-2">
                      <text:list-item text:style-override="id1-3-2-2-1-86-1-3-2-1-2-1">
                        <text:number>1.</text:number>
                        <text:p text:style-name="table_al">Het is verboden een kamerverhuurbedrijf te exploiteren zonder vergunning van het college.</text:p>
                      </text:list-item>
                      <text:list-item text:style-override="id1-3-2-2-1-86-1-3-2-1-2-2">
                        <text:number>2.</text:number>
                        <text:p text:style-name="table_al">De aanvraag wordt gesteld op een door het college vastgesteld (elektronisch) formulier <text:a xlink:href="https://repository.officiele-overheidspublicaties.nl/externebijlagen/exb-2021-10514/1/bijlage/exb-2021-10514.pdf" xlink:type="simple"><text:span text:style-name="nadrukondlijn">zie bijlage</text:span></text:a>.</text:p>
                      </text:list-item>
                      <text:list-item text:style-override="id1-3-2-2-1-86-1-3-2-1-2-3">
                        <text:number>3.</text:number>
                        <text:p text:style-name="table_al">Het college kan nadere regels stellen ten aanzien van de vergunningaanvraag.</text:p>
                      </text:list-item>
                      <text:list-item text:style-override="id1-3-2-2-1-86-1-3-2-1-2-4">
                        <text:number>4.</text:number>
                        <text:p text:style-name="table_al">Het college weigert de vergunning:</text:p>
                        <text:list text:style-name="id1-3-2-2-1-86-1-3-2-1-2-4-3">
                          <text:list-item text:style-override="id1-3-2-2-1-86-1-3-2-1-2-4-3-1">
                            <text:number>a.</text:number>
                            <text:p text:style-name="table_al">indien naar zijn oordeel moet worden aangenomen dat de woon- of leefsituatie in de omgeving van het kamerverhuurbedrijf of de openbare orde op ontoelaatbare wijze nadelig wordt beïnvloed;</text:p>
                          </text:list-item>
                          <text:list-item text:style-override="id1-3-2-2-1-86-1-3-2-1-2-4-3-2">
                            <text:number>b.</text:number>
                            <text:p text:style-name="table_al">indien de exploitatie van een kamerverhuurbedrijf in strijd is met een <text:span text:style-name="nadrukcur">geldend bestemmingsplan, beheersverordening, exploitatieplan of voorbereidingsbesluit.</text:span></text:p>
                          </text:list-item>
                        </text:list>
                      </text:list-item>
                      <text:list-item text:style-override="id1-3-2-2-1-86-1-3-2-1-2-5">
                        <text:number>5.</text:number>
                        <text:p text:style-name="table_al">Bij de toepassing van de in het vierde lid onder a genoemd belang houdt het college rekening met het karakter en de wijk, waarin het kamerverhuurbedrijf is gelegen of zal zijn gelegen en de spanning waaraan het woonmilieu ter plaatse reeds blootstaat of bloot zal komen te staan door de exploitatie</text:p>
                      </text:list-item>
                      <text:list-item text:style-override="id1-3-2-2-1-86-1-3-2-1-2-6">
                        <text:number>6.</text:number>
                        <text:p text:style-name="table_al">Geen vergunning is vereist voor woonruimtes die deel uitmaken van een seniorencomplex, herstelinrichtingen en verzorgingstehuizen of daarmee naar hun aard vergelijk te stellen woonvormen, zolang deze worden verhuurd overeenkomstig de specifieke functies van de in dit lid bedoelde woonvormen.</text:p>
                      </text:list-item>
                      <text:list-item text:style-override="id1-3-2-2-1-86-1-3-2-1-2-7">
                        <text:number>7.</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Artikel 2:29a Exploitatievergunning kamerverhuurbedrijf</text:p>
                    <text:list text:style-name="id1-3-2-2-1-86-1-3-2-2-2">
                      <text:list-item text:style-override="id1-3-2-2-1-86-1-3-2-2-2-1">
                        <text:number>1.</text:number>
                        <text:p text:style-name="table_al">Het is verboden een kamerverhuurbedrijf te exploiteren zonder vergunning van het college.</text:p>
                      </text:list-item>
                      <text:list-item text:style-override="id1-3-2-2-1-86-1-3-2-2-2-2">
                        <text:number>2.</text:number>
                        <text:p text:style-name="table_al">De aanvraag wordt gesteld op een door het college vastgesteld (elektronisch) formulier <text:a xlink:href="https://repository.officiele-overheidspublicaties.nl/externebijlagen/exb-2021-10514/1/bijlage/exb-2021-10514.pdf" xlink:type="simple"><text:span text:style-name="nadrukondlijn">zie bijlage</text:span></text:a>.</text:p>
                      </text:list-item>
                      <text:list-item text:style-override="id1-3-2-2-1-86-1-3-2-2-2-3">
                        <text:number>3.</text:number>
                        <text:p text:style-name="table_al">Het college kan nadere regels stellen ten aanzien van de vergunningaanvraag.</text:p>
                      </text:list-item>
                      <text:list-item text:style-override="id1-3-2-2-1-86-1-3-2-2-2-4">
                        <text:number>4.</text:number>
                        <text:p text:style-name="table_al">Het college weigert de vergunning:</text:p>
                        <text:list text:style-name="id1-3-2-2-1-86-1-3-2-2-2-4-3">
                          <text:list-item text:style-override="id1-3-2-2-1-86-1-3-2-2-2-4-3-1">
                            <text:number>a.</text:number>
                            <text:p text:style-name="table_al">indien naar zijn oordeel moet worden aangenomen dat de woon- of leefsituatie in de omgeving van het kamerverhuurbedrijf of de openbare orde op ontoelaatbare wijze nadelig wordt beïnvloed;</text:p>
                          </text:list-item>
                          <text:list-item text:style-override="id1-3-2-2-1-86-1-3-2-2-2-4-3-2">
                            <text:number>b.</text:number>
                            <text:p text:style-name="table_al">indien de exploitatie van een kamerverhuurbedrijf in strijd is met <text:span text:style-name="nadrukvet">het omgevingsplan</text:span>.</text:p>
                          </text:list-item>
                        </text:list>
                      </text:list-item>
                      <text:list-item text:style-override="id1-3-2-2-1-86-1-3-2-2-2-5">
                        <text:number>5.</text:number>
                        <text:p text:style-name="table_al">Bij de toepassing van de in het vierde lid onder a genoemd belang houdt het college rekening met het karakter en de wijk, waarin het kamerverhuurbedrijf is gelegen of zal zijn gelegen en de spanning waaraan het woonmilieu ter plaatse reeds blootstaat of bloot zal komen te staan door de exploitatie</text:p>
                      </text:list-item>
                      <text:list-item text:style-override="id1-3-2-2-1-86-1-3-2-2-2-6">
                        <text:number>6.</text:number>
                        <text:p text:style-name="table_al">Geen vergunning is vereist voor woonruimtes die deel uitmaken van een seniorencomplex, herstelinrichtingen en verzorgingstehuizen of daarmee naar hun aard vergelijk te stellen woonvormen, zolang deze worden verhuurd overeenkomstig de specifieke functies van de in dit lid bedoelde woonvormen.</text:p>
                      </text:list-item>
                      <text:list-item text:style-override="id1-3-2-2-1-86-1-3-2-2-2-7">
                        <text:number>7.</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
            <text:span text:style-name="nadrukvet">XX. Artikel 2:30a wordt als volgt gewijzigd:</text:span>
          </text:p>
            <text:p text:style-name="al"/>
            <text:section text:name="table_id1-3-2-2-1-90" text:style-name="table">
              <text:p text:style-name="table_top"/>
              <table:table table:style-name="tgroup">
                <table:table-column table:style-name="id1-3-2-2-1-90-1-1"/>
                <table:table-column table:style-name="id1-3-2-2-1-9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30a Speelgelegenheden</text:p>
                    <text:list text:style-name="id1-3-2-2-1-90-1-3-2-1-2">
                      <text:list-item text:style-override="id1-3-2-2-1-90-1-3-2-1-2-1">
                        <text:number>1.</text:number>
                        <text:p text:style-name="table_al">Het is verboden zonder vergunning van de burgemeester een speelgelegenheid te exploiteren of te laten exploiteren.</text:p>
                      </text:list-item>
                      <text:list-item text:style-override="id1-3-2-2-1-90-1-3-2-1-2-2">
                        <text:number>2.</text:number>
                        <text:p text:style-name="table_al">Het verbod is niet van toepassing op situaties waarin wordt voorzien door de Wet op de Kansspelen.</text:p>
                      </text:list-item>
                      <text:list-item text:style-override="id1-3-2-2-1-90-1-3-2-1-2-3">
                        <text:number>3.</text:number>
                        <text:p text:style-name="table_al">Onverminderd het bepaalde in artikel 1:8 weigert de burgemeester de vergunning als:</text:p>
                        <text:list text:style-name="id1-3-2-2-1-90-1-3-2-1-2-3-3">
                          <text:list-item text:style-override="id1-3-2-2-1-90-1-3-2-1-2-3-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90-1-3-2-1-2-3-3-2">
                            <text:number>b.</text:number>
                            <text:p text:style-name="table_al">de exploitatie van de speelgelegenheid in strijd is met <text:span text:style-name="nadrukcur">een geldend bestemmingsplan</text:span>.</text:p>
                          </text:list-item>
                        </text:list>
                      </text:list-item>
                      <text:list-item text:style-override="id1-3-2-2-1-90-1-3-2-1-2-4">
                        <text:number>4.</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Artikel 2:30a Speelgelegenheden</text:p>
                    <text:list text:style-name="id1-3-2-2-1-90-1-3-2-2-2">
                      <text:list-item text:style-override="id1-3-2-2-1-90-1-3-2-2-2-1">
                        <text:number>1.</text:number>
                        <text:p text:style-name="table_al">Het is verboden zonder vergunning van de burgemeester een speelgelegenheid te exploiteren of te laten exploiteren.</text:p>
                      </text:list-item>
                      <text:list-item text:style-override="id1-3-2-2-1-90-1-3-2-2-2-2">
                        <text:number>2.</text:number>
                        <text:p text:style-name="table_al">Het verbod is niet van toepassing op situaties waarin wordt voorzien door de Wet op de Kansspelen.</text:p>
                      </text:list-item>
                      <text:list-item text:style-override="id1-3-2-2-1-90-1-3-2-2-2-3">
                        <text:number>3.</text:number>
                        <text:p text:style-name="table_al">Onverminderd het bepaalde in artikel 1:8 weigert de burgemeester de vergunning als:</text:p>
                        <text:list text:style-name="id1-3-2-2-1-90-1-3-2-2-2-3-3">
                          <text:list-item text:style-override="id1-3-2-2-1-90-1-3-2-2-2-3-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90-1-3-2-2-2-3-3-2">
                            <text:number>b.</text:number>
                            <text:p text:style-name="table_al">de exploitatie van de speelgelegenheid in strijd is met <text:span text:style-name="nadrukvet">het omgevingsplan</text:span>.</text:p>
                          </text:list-item>
                        </text:list>
                      </text:list-item>
                    </text:list>
                    <text:list text:style-name="id1-3-2-2-1-90-1-3-2-2-3">
                      <text:list-item text:style-override="id1-3-2-2-1-90-1-3-2-2-3-1">
                        <text:number>4.</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
            <text:span text:style-name="nadrukvet">XXI. Artikel 2:35 wordt als volgt gewijzigd:</text:span>
          </text:p>
            <text:p text:style-name="al"/>
            <text:section text:name="table_id1-3-2-2-1-94" text:style-name="table">
              <text:p text:style-name="table_top"/>
              <table:table table:style-name="tgroup">
                <table:table-column table:style-name="id1-3-2-2-1-94-1-1"/>
                <table:table-column table:style-name="id1-3-2-2-1-9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35 Rijden over bermen en dergelijke</text:p>
                    <text:list text:style-name="id1-3-2-2-1-94-1-3-2-1-2">
                      <text:list-item text:style-override="id1-3-2-2-1-94-1-3-2-1-2-1">
                        <text:number>1.</text:number>
                        <text:p text:style-name="table_al">Het is verboden met voertuigen die niet voorzien zijn van rubberbanden te rijden over de berm, de glooiing of de zijkant van een weg, tenzij dit door de omstandigheden redelijkerwijs wordt vereist.</text:p>
                      </text:list-item>
                      <text:list-item text:style-override="id1-3-2-2-1-94-1-3-2-1-2-2">
                        <text:number>2.</text:number>
                        <text:p text:style-name="table_al">Het verbod is niet van toepassing <text:span text:style-name="nadrukcur">op situaties waarin wordt voorzien door de Wet beheer rijkswaterstaatswerken of de Omgevingsverordening Limburg</text:span>.</text:p>
                      </text:list-item>
                    </text:list>
                  </table:table-cell>
                  <table:table-cell table:style-name="cell_frame_all" table:number-rows-spanned="1" table:number-columns-spanned="1">
                    <text:p text:style-name="table_al">Artikel 2:35 Rijden over bermen en dergelijke</text:p>
                    <text:list text:style-name="id1-3-2-2-1-94-1-3-2-2-2">
                      <text:list-item text:style-override="id1-3-2-2-1-94-1-3-2-2-2-1">
                        <text:number>1.</text:number>
                        <text:p text:style-name="table_al">Het is verboden met voertuigen die niet voorzien zijn van rubberbanden te rijden over de berm, de glooiing of de zijkant van een weg, tenzij dit door de omstandigheden redelijkerwijs wordt vereist.</text:p>
                      </text:list-item>
                      <text:list-item text:style-override="id1-3-2-2-1-94-1-3-2-2-2-2">
                        <text:number>2.</text:number>
                        <text:p text:style-name="table_al">Dit verbod is niet van toepassing op <text:span text:style-name="nadrukvet">beperkingengebiedactiviteiten met betrekking tot een weg of waterstaatswerk waarvoor regels zijn gesteld bij of krachtens de Omgevingswet, provinciale omgevingsverordening of waterschapsverordening</text:span>.</text:p>
                      </text:list-item>
                    </text:list>
                  </table:table-cell>
                </table:table-row>
              </table:table>
              <text:p text:style-name="table_bottom"/>
            </text:section>
            <text:p text:style-name="al"/>
            <text:p text:style-name="al">
            <text:span text:style-name="nadrukvet">XXII. Artikel 2:45 wordt als volgt gewijzigd:</text:span>
          </text:p>
            <text:p text:style-name="al"/>
            <text:section text:name="table_id1-3-2-2-1-98" text:style-name="table">
              <text:p text:style-name="table_top"/>
              <table:table table:style-name="tgroup">
                <table:table-column table:style-name="id1-3-2-2-1-98-1-1"/>
                <table:table-column table:style-name="id1-3-2-2-1-9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45 Houden of voeren van hinderlijke of schadelijke dieren</text:p>
                    <text:list text:style-name="id1-3-2-2-1-98-1-3-2-1-2">
                      <text:list-item text:style-override="id1-3-2-2-1-98-1-3-2-1-2-1">
                        <text:number>1.</text:number>
                        <text:p text:style-name="table_al">Het is verboden op door het college aangewezen plaatsen, ter voorkoming of opheffing van overlast of schade aan de openbare gezondheid, buiten een inrichting in de zin van de Wet milieubeheer, bij dat aanwijzingsbesluit aangeduide dieren:</text:p>
                        <text:list text:style-name="id1-3-2-2-1-98-1-3-2-1-2-1-3">
                          <text:list-item text:style-override="id1-3-2-2-1-98-1-3-2-1-2-1-3-1">
                            <text:number>a.</text:number>
                            <text:p text:style-name="table_al">aanwezig te hebben;</text:p>
                          </text:list-item>
                          <text:list-item text:style-override="id1-3-2-2-1-98-1-3-2-1-2-1-3-2">
                            <text:number>b.</text:number>
                            <text:p text:style-name="table_al">aanwezig te hebben in strijd met de door het college gestelde nadere regels; en/of</text:p>
                          </text:list-item>
                          <text:list-item text:style-override="id1-3-2-2-1-98-1-3-2-1-2-1-3-3">
                            <text:number>c.</text:number>
                            <text:p text:style-name="table_al">te voeren.</text:p>
                          </text:list-item>
                        </text:list>
                      </text:list-item>
                      <text:list-item text:style-override="id1-3-2-2-1-98-1-3-2-1-2-2">
                        <text:number>2.</text:number>
                        <text:p text:style-name="table_al">Het college kan de rechthebbende op een onroerende zaak gelegen binnen een krachtens het eerste lid aangewezen plaats ontheffing verlenen van één of meer verboden bedoeld in het eerste lid.</text:p>
                      </text:list-item>
                    </text:list>
                  </table:table-cell>
                  <table:table-cell table:style-name="cell_frame_all" table:number-rows-spanned="1" table:number-columns-spanned="1">
                    <text:p text:style-name="table_al">Artikel 2:45 Houden of voeren van hinderlijke of schadelijke dieren</text:p>
                    <text:list text:style-name="id1-3-2-2-1-98-1-3-2-2-2">
                      <text:list-item text:style-override="id1-3-2-2-1-98-1-3-2-2-2-1">
                        <text:number>1.</text:number>
                        <text:p text:style-name="table_al">Het is verboden op door het college aangewezen plaatsen, ter voorkoming of opheffing van overlast of schade aan de openbare gezondheid, buiten een inrichting in de zin van de Wet milieubeheer, <text:span text:style-name="nadrukvet">zoals die wet luidde direct voorafgaand aan de inwerkingtreding van de Omgevingswet,</text:span> bij dat aanwijzingsbesluit aangeduide dieren:</text:p>
                        <text:list text:style-name="id1-3-2-2-1-98-1-3-2-2-2-1-3">
                          <text:list-item text:style-override="id1-3-2-2-1-98-1-3-2-2-2-1-3-1">
                            <text:number>a.</text:number>
                            <text:p text:style-name="table_al">aanwezig te hebben;</text:p>
                          </text:list-item>
                          <text:list-item text:style-override="id1-3-2-2-1-98-1-3-2-2-2-1-3-2">
                            <text:number>b.</text:number>
                            <text:p text:style-name="table_al">aanwezig te hebben in strijd met de door het college gestelde nadere regels; en/of</text:p>
                          </text:list-item>
                          <text:list-item text:style-override="id1-3-2-2-1-98-1-3-2-2-2-1-3-3">
                            <text:number>c.</text:number>
                            <text:p text:style-name="table_al">te voeren.</text:p>
                          </text:list-item>
                        </text:list>
                      </text:list-item>
                      <text:list-item text:style-override="id1-3-2-2-1-98-1-3-2-2-2-2">
                        <text:number>2.</text:number>
                        <text:p text:style-name="table_al">Het college kan de rechthebbende op een onroerende zaak gelegen binnen een krachtens het eerste lid aangewezen plaats ontheffing verlenen van één of meer verboden bedoeld in het eerste lid.</text:p>
                      </text:list-item>
                    </text:list>
                  </table:table-cell>
                </table:table-row>
              </table:table>
              <text:p text:style-name="table_bottom"/>
            </text:section>
            <text:p text:style-name="al"/>
            <text:p text:style-name="al">
            <text:span text:style-name="nadrukvet">De toelichting op artikel 2:45 wordt als volgt gewijzigd:</text:span>
          </text:p>
            <text:p text:style-name="al"/>
            <text:section text:name="table_id1-3-2-2-1-102" text:style-name="table">
              <text:p text:style-name="table_top"/>
              <table:table table:style-name="tgroup">
                <table:table-column table:style-name="id1-3-2-2-1-102-1-1"/>
                <table:table-column table:style-name="id1-3-2-2-1-10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cur">Door in het eerste lid de zinsnede “buiten een inrichting in de zin van de Wet milieubeheer” op ten nemen wordt de afbakening met de Wet milieubeheer direct vastgelegd. Het (oude) vierde lid is daarmee vervallen.</text:span>
                    </text:p>
                    <text:p text:style-name="table_al"/>
                    <text:p text:style-name="table_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text:span text:style-name="nadrukcur">worden</text:span> op de <text:span text:style-name="nadrukcur">Flora en Faunawet</text:span>, waarin regels worden <text:span text:style-name="nadrukcur">gegevens</text:span> ter bescherming van dieren.</text:p>
                  </table:table-cell>
                  <table:table-cell table:style-name="cell_frame_all" table:number-rows-spanned="1" table:number-columns-spanned="1">
                    <text:p text:style-name="table_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op de <text:span text:style-name="nadrukvet">Omgevingswet</text:span>, waarin regels worden gegeven ter bescherming van dieren.</text:p>
                  </table:table-cell>
                </table:table-row>
              </table:table>
              <text:p text:style-name="table_bottom"/>
            </text:section>
            <text:p text:style-name="al"/>
            <text:p text:style-name="al">
            <text:span text:style-name="nadrukvet">XXIII. Artikel 2:47 wordt als volgt gewijzigd:</text:span>
          </text:p>
            <text:p text:style-name="al"/>
            <text:section text:name="table_id1-3-2-2-1-106" text:style-name="table">
              <text:p text:style-name="table_top"/>
              <table:table table:style-name="tgroup">
                <table:table-column table:style-name="id1-3-2-2-1-106-1-1"/>
                <table:table-column table:style-name="id1-3-2-2-1-10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47 Bijen</text:p>
                    <text:list text:style-name="id1-3-2-2-1-106-1-3-2-1-2">
                      <text:list-item text:style-override="id1-3-2-2-1-106-1-3-2-1-2-1">
                        <text:number>1.</text:number>
                        <text:p text:style-name="table_al">Het is verboden bijen te houden binnen een afstand van 30 meter van:</text:p>
                        <text:list text:style-name="id1-3-2-2-1-106-1-3-2-1-2-1-3">
                          <text:list-item text:style-override="id1-3-2-2-1-106-1-3-2-1-2-1-3-1">
                            <text:number>a.</text:number>
                            <text:p text:style-name="table_al">woningen of andere gebouwen waar overdag mensen verblijven; en/of</text:p>
                          </text:list-item>
                          <text:list-item text:style-override="id1-3-2-2-1-106-1-3-2-1-2-1-3-2">
                            <text:number>b.</text:number>
                            <text:p text:style-name="table_al">van de weg.</text:p>
                          </text:list-item>
                        </text:list>
                      </text:list-item>
                      <text:list-item text:style-override="id1-3-2-2-1-106-1-3-2-1-2-2">
                        <text:number>2.</text:number>
                        <text:p text:style-name="table_al">Het verbod in het eerste lid is niet van toepassing als op een afstand van ten hoogste zes meter vanaf de korven of kasten een legale afscheiding is aangebracht van twee meter hoogte of zoveel hoger als noodzakelijk is om het laag uit- en invliegen van de bijen te voorkomen.</text:p>
                      </text:list-item>
                      <text:list-item text:style-override="id1-3-2-2-1-106-1-3-2-1-2-3">
                        <text:number>3.</text:number>
                        <text:p text:style-name="table_al">Het verbod in het eerste lid, aanhef en onder a, is niet van toepassing voor de bijenhouder die rechthebbende is op de woningen of gebouwen als bedoeld in dat lid.</text:p>
                      </text:list-item>
                      <text:list-item text:style-override="id1-3-2-2-1-106-1-3-2-1-2-4">
                        <text:number>4.</text:number>
                        <text:p text:style-name="table_al">Het verbod in het eerste lid, aanhef en onder b, is niet van toepassing op <text:span text:style-name="nadrukcur">situaties waarin wordt voorzien door de Omgevingsverordening Limburg</text:span>.</text:p>
                      </text:list-item>
                      <text:list-item text:style-override="id1-3-2-2-1-106-1-3-2-1-2-5">
                        <text:number>5.</text:number>
                        <text:p text:style-name="table_al">Het college kan ontheffing verlenen van het verbod.</text:p>
                      </text:list-item>
                      <text:list-item text:style-override="id1-3-2-2-1-106-1-3-2-1-2-6">
                        <text:number>6.</text:number>
                        <text:p text:style-name="table_al">Op de aanvraag om een ontheffing is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Artikel 2:47 Bijen</text:p>
                    <text:list text:style-name="id1-3-2-2-1-106-1-3-2-2-2">
                      <text:list-item text:style-override="id1-3-2-2-1-106-1-3-2-2-2-1">
                        <text:number>1.</text:number>
                        <text:p text:style-name="table_al">Het is verboden bijen te houden binnen een afstand van 30 meter van:</text:p>
                        <text:list text:style-name="id1-3-2-2-1-106-1-3-2-2-2-1-3">
                          <text:list-item text:style-override="id1-3-2-2-1-106-1-3-2-2-2-1-3-1">
                            <text:number>a.</text:number>
                            <text:p text:style-name="table_al">woningen of andere gebouwen waar overdag mensen verblijven; en/of</text:p>
                          </text:list-item>
                          <text:list-item text:style-override="id1-3-2-2-1-106-1-3-2-2-2-1-3-2">
                            <text:number>b.</text:number>
                            <text:p text:style-name="table_al">van de weg.</text:p>
                          </text:list-item>
                        </text:list>
                      </text:list-item>
                      <text:list-item text:style-override="id1-3-2-2-1-106-1-3-2-2-2-2">
                        <text:number>2.</text:number>
                        <text:p text:style-name="table_al">Het verbod in het eerste lid is niet van toepassing als op een afstand van ten hoogste zes meter vanaf de korven of kasten een legale afscheiding is aangebracht van twee meter hoogte of zoveel hoger als noodzakelijk is om het laag uit- en invliegen van de bijen te voorkomen.</text:p>
                      </text:list-item>
                      <text:list-item text:style-override="id1-3-2-2-1-106-1-3-2-2-2-3">
                        <text:number>3.</text:number>
                        <text:p text:style-name="table_al">Het verbod in het eerste lid, aanhef en onder a, is niet van toepassing voor de bijenhouder die rechthebbende is op de woningen of gebouwen als bedoeld in dat lid.</text:p>
                      </text:list-item>
                      <text:list-item text:style-override="id1-3-2-2-1-106-1-3-2-2-2-4">
                        <text:number>4.</text:number>
                        <text:p text:style-name="table_al">Het verbod in het eerste lid, aanhef en onder b, is niet van toepassing op <text:span text:style-name="nadrukvet">beperkingengebiedactiviteiten met betrekking tot een weg waarvoor regels zijn gesteld bij of krachtens Omgevingswet, provinciale omgevingsverordening of waterschapsverordening</text:span>.</text:p>
                      </text:list-item>
                      <text:list-item text:style-override="id1-3-2-2-1-106-1-3-2-2-2-5">
                        <text:number>5.</text:number>
                        <text:p text:style-name="table_al">Het college kan ontheffing verlenen van het verbod.</text:p>
                      </text:list-item>
                      <text:list-item text:style-override="id1-3-2-2-1-106-1-3-2-2-2-6">
                        <text:number>6.</text:number>
                        <text:p text:style-name="table_al">Op de aanvraag om een ontheffing is paragraaf 4.1.3.3 van de Algemene wet bestuursrecht (positieve fictieve beschikking bij niet tijdig beslissen) van toepassing.</text:p>
                      </text:list-item>
                    </text:list>
                  </table:table-cell>
                </table:table-row>
              </table:table>
              <text:p text:style-name="table_bottom"/>
            </text:section>
            <text:p text:style-name="al"/>
            <text:p text:style-name="al">
            <text:span text:style-name="nadrukvet">XXIV. Artikel 2:52 wordt als volgt gewijzigd:</text:span>
          </text:p>
            <text:p text:style-name="al"/>
            <text:section text:name="table_id1-3-2-2-1-110" text:style-name="table">
              <text:p text:style-name="table_top"/>
              <table:table table:style-name="tgroup">
                <table:table-column table:style-name="id1-3-2-2-1-110-1-1"/>
                <table:table-column table:style-name="id1-3-2-2-1-11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52 Definities</text:p>
                    <text:p text:style-name="table_al">In deze afdeling wordt verstaan onder consumentenvuurwerk: <text:span text:style-name="nadrukcur">hetgeen daaronder wordt verstaan in het Besluit van 22 januari 2002, houdende nieuwe regels met betrekking tot consumenten- en professioneel vuurwerk (Vuurwerkbesluit).</text:span></text:p>
                  </table:table-cell>
                  <table:table-cell table:style-name="cell_frame_all" table:number-rows-spanned="1" table:number-columns-spanned="1">
                    <text:p text:style-name="table_al">Artikel 2:52 Definities</text:p>
                    <text:p text:style-name="table_al">In deze afdeling wordt verstaan onder consumentenvuurwerk: <text:span text:style-name="nadrukvet">vuurwerk van categorie F1, F2 of F3 dat op grond van artikel 2.1.1 van het Vuurwerkbesluit is aangewezen als vuurwerk dat ter beschikking mag worden gesteld voor particulier gebruik</text:span>.</text:p>
                  </table:table-cell>
                </table:table-row>
              </table:table>
              <text:p text:style-name="table_bottom"/>
            </text:section>
            <text:p text:style-name="al"/>
            <text:p text:style-name="al">
            <text:span text:style-name="nadrukvet">XXV. Artikel 3:12 wordt als volgt gewijzigd:</text:span>
          </text:p>
            <text:p text:style-name="al"/>
            <text:section text:name="table_id1-3-2-2-1-114" text:style-name="table">
              <text:p text:style-name="table_top"/>
              <table:table table:style-name="tgroup">
                <table:table-column table:style-name="id1-3-2-2-1-114-1-1"/>
                <table:table-column table:style-name="id1-3-2-2-1-1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3:12 Weigerings- en intrekkingsgronden</text:p>
                    <text:list text:style-name="id1-3-2-2-1-114-1-3-2-1-2">
                      <text:list-item text:style-override="id1-3-2-2-1-114-1-3-2-1-2-1">
                        <text:number>1.</text:number>
                        <text:p text:style-name="table_al">De vergunning bedoeld in artikel 3:3, eerste lid, wordt geheel of gedeeltelijk geweigerd of ingetrokken als:</text:p>
                        <text:list text:style-name="id1-3-2-2-1-114-1-3-2-1-2-1-3">
                          <text:list-item text:style-override="id1-3-2-2-1-114-1-3-2-1-2-1-3-1">
                            <text:number>a.</text:number>
                            <text:p text:style-name="table_al">de exploitant of de beheerder niet voldoet aan de in artikel 3:4 gestelde eisen;</text:p>
                          </text:list-item>
                          <text:list-item text:style-override="id1-3-2-2-1-114-1-3-2-1-2-1-3-2">
                            <text:number>b.</text:number>
                            <text:p text:style-name="table_al">de vestiging of de exploitatie van de seksinrichting of het escortbedrijf in strijd is <text:span text:style-name="nadrukcur">met een geldend bestemmingsplan, beheersverordening, exploitatieplan of voorbereidingsbesluit of;</text:span></text:p>
                          </text:list-item>
                          <text:list-item text:style-override="id1-3-2-2-1-114-1-3-2-1-2-1-3-3">
                            <text:number>c.</text:number>
                            <text:p text:style-name="table_al">er aanwijzingen zijn dat in de seksinrichting of het escortbedrijf personen werkzaam zijn of zullen zijn in strijd met artikel 273f van het Wetboek van Strafrecht dan wel met het bij of krachtens de Wet arbeid vreemdelingen of de Vreemdelingenwet bepaalde;</text:p>
                          </text:list-item>
                          <text:list-item text:style-override="id1-3-2-2-1-114-1-3-2-1-2-1-3-4">
                            <text:number>d.</text:number>
                            <text:p text:style-name="table_al">de prostituee(s) de leeftijd van 21 jaar nog niet heeft (hebben) bereikt.</text:p>
                          </text:list-item>
                        </text:list>
                      </text:list-item>
                      <text:list-item text:style-override="id1-3-2-2-1-114-1-3-2-1-2-2">
                        <text:number>2.</text:number>
                        <text:p text:style-name="table_al">Voor seksinrichtingen en escortbedrijven kan, onverminderd het bepaalde in artikel 1:8, de vergunning bedoeld in artikel 3:3, eerste lid, geheel of gedeeltelijk worden geweigerd of ingetrokken dan wel de aanwijzing of vaststelling bedoeld in artikel 3:8, eerste lid, achterwege gelaten, in het belang van:</text:p>
                        <text:list text:style-name="id1-3-2-2-1-114-1-3-2-1-2-2-3">
                          <text:list-item text:style-override="id1-3-2-2-1-114-1-3-2-1-2-2-3-1">
                            <text:number>a.</text:number>
                            <text:p text:style-name="table_al">de openbare orde;</text:p>
                          </text:list-item>
                          <text:list-item text:style-override="id1-3-2-2-1-114-1-3-2-1-2-2-3-2">
                            <text:number>b.</text:number>
                            <text:p text:style-name="table_al">het voorkomen of beperken van overlast;</text:p>
                          </text:list-item>
                          <text:list-item text:style-override="id1-3-2-2-1-114-1-3-2-1-2-2-3-3">
                            <text:number>c.</text:number>
                            <text:p text:style-name="table_al">het voorkomen of beperken van aantasting van het woon- en leefklimaat;</text:p>
                          </text:list-item>
                          <text:list-item text:style-override="id1-3-2-2-1-114-1-3-2-1-2-2-3-4">
                            <text:number>d.</text:number>
                            <text:p text:style-name="table_al">de veiligheid van personen of goederen;</text:p>
                          </text:list-item>
                          <text:list-item text:style-override="id1-3-2-2-1-114-1-3-2-1-2-2-3-5">
                            <text:number>e.</text:number>
                            <text:p text:style-name="table_al">de verkeersvrijheid of -veiligheid;</text:p>
                          </text:list-item>
                          <text:list-item text:style-override="id1-3-2-2-1-114-1-3-2-1-2-2-3-6">
                            <text:number>f.</text:number>
                            <text:p text:style-name="table_al">de gezondheid of zedelijkheid;</text:p>
                          </text:list-item>
                          <text:list-item text:style-override="id1-3-2-2-1-114-1-3-2-1-2-2-3-7">
                            <text:number>g.</text:number>
                            <text:p text:style-name="table_al">de arbeidsomstandigheden van de prostituee; of</text:p>
                          </text:list-item>
                          <text:list-item text:style-override="id1-3-2-2-1-114-1-3-2-1-2-2-3-8">
                            <text:number>h.</text:number>
                            <text:p text:style-name="table_al">bij strijdigheid met het regionale prostitutiebeleid.</text:p>
                          </text:list-item>
                        </text:list>
                      </text:list-item>
                      <text:list-item text:style-override="id1-3-2-2-1-114-1-3-2-1-2-3">
                        <text:number>3.</text:number>
                        <text:p text:style-name="table_al">Een vergunning als bedoeld in artikel 3:3, eerste lid, kan voorts worden geweigerd als bij vestiging of exploitatie het door de burgemeester vastgestelde lokale of regionale maximum van het aantal toegelaten seksinrichtingen wordt overschreden.</text:p>
                      </text:list-item>
                      <text:list-item text:style-override="id1-3-2-2-1-114-1-3-2-1-2-4">
                        <text:number>4.</text:number>
                        <text:p text:style-name="table_al">Een vergunning als bedoeld in artikel 3:3, eerste lid, kan voorts geheel of gedeeltelijk worden geweigerd of ingetrokken in het geval en onder de voorwaarden, bedoeld in artikel 3 van de Wet bevordering integriteitsbeoordelingen door het openbaar bestuur.</text:p>
                      </text:list-item>
                      <text:list-item text:style-override="id1-3-2-2-1-114-1-3-2-1-2-5">
                        <text:number>5.</text:number>
                        <text:p text:style-name="table_al">Voordat toepassing wordt gegeven aan het vierde lid, kan het Bureau bevordering integriteitsbeoordelingen door het openbaar bestuur, om een advies als bedoeld in artikel 9 van die wet worden gevraagd.</text:p>
                      </text:list-item>
                    </text:list>
                  </table:table-cell>
                  <table:table-cell table:style-name="cell_frame_all" table:number-rows-spanned="1" table:number-columns-spanned="1">
                    <text:p text:style-name="table_al">Artikel 3:12 Weigerings- en intrekkingsgronden</text:p>
                    <text:list text:style-name="id1-3-2-2-1-114-1-3-2-2-2">
                      <text:list-item text:style-override="id1-3-2-2-1-114-1-3-2-2-2-1">
                        <text:number>1.</text:number>
                        <text:p text:style-name="table_al">De vergunning bedoeld in artikel 3:3, eerste lid, wordt geheel of gedeeltelijk geweigerd of ingetrokken als:</text:p>
                        <text:list text:style-name="id1-3-2-2-1-114-1-3-2-2-2-1-3">
                          <text:list-item text:style-override="id1-3-2-2-1-114-1-3-2-2-2-1-3-1">
                            <text:number>a.</text:number>
                            <text:p text:style-name="table_al">de exploitant of de beheerder niet voldoet aan de in artikel 3:4 gestelde eisen;</text:p>
                          </text:list-item>
                          <text:list-item text:style-override="id1-3-2-2-1-114-1-3-2-2-2-1-3-2">
                            <text:number>b.</text:number>
                            <text:p text:style-name="table_al">de vestiging of de exploitatie van de seksinrichting of het escortbedrijf in strijd is met <text:span text:style-name="nadrukvet">het omgevingsplan of een bekendgemaakte ontwerpwijziging daarvan, of;</text:span> </text:p>
                          </text:list-item>
                          <text:list-item text:style-override="id1-3-2-2-1-114-1-3-2-2-2-1-3-3">
                            <text:number>c.</text:number>
                            <text:p text:style-name="table_al">er aanwijzingen zijn dat in de seksinrichting of het escortbedrijf personen werkzaam zijn of zullen zijn in strijd met artikel 273f van het Wetboek van Strafrecht dan wel met het bij of krachtens de Wet arbeid vreemdelingen of de Vreemdelingenwet bepaalde;</text:p>
                          </text:list-item>
                          <text:list-item text:style-override="id1-3-2-2-1-114-1-3-2-2-2-1-3-4">
                            <text:number>d.</text:number>
                            <text:p text:style-name="table_al">de prostituee(s) de leeftijd van 21 jaar nog niet heeft (hebben) bereikt.</text:p>
                          </text:list-item>
                        </text:list>
                      </text:list-item>
                      <text:list-item text:style-override="id1-3-2-2-1-114-1-3-2-2-2-2">
                        <text:number>2.</text:number>
                        <text:p text:style-name="table_al">Voor seksinrichtingen en escortbedrijven kan, onverminderd het bepaalde in artikel 1:8, de vergunning bedoeld in artikel 3:3, eerste lid, geheel of gedeeltelijk worden geweigerd of ingetrokken dan wel de aanwijzing of vaststelling bedoeld in artikel 3:8, eerste lid, achterwege gelaten, in het belang van:</text:p>
                        <text:list text:style-name="id1-3-2-2-1-114-1-3-2-2-2-2-3">
                          <text:list-item text:style-override="id1-3-2-2-1-114-1-3-2-2-2-2-3-1">
                            <text:number>a.</text:number>
                            <text:p text:style-name="table_al">de openbare orde;</text:p>
                          </text:list-item>
                          <text:list-item text:style-override="id1-3-2-2-1-114-1-3-2-2-2-2-3-2">
                            <text:number>b.</text:number>
                            <text:p text:style-name="table_al">het voorkomen of beperken van overlast;</text:p>
                          </text:list-item>
                          <text:list-item text:style-override="id1-3-2-2-1-114-1-3-2-2-2-2-3-3">
                            <text:number>c.</text:number>
                            <text:p text:style-name="table_al">het voorkomen of beperken van aantasting van het woon- en leefklimaat;</text:p>
                          </text:list-item>
                          <text:list-item text:style-override="id1-3-2-2-1-114-1-3-2-2-2-2-3-4">
                            <text:number>d.</text:number>
                            <text:p text:style-name="table_al">de veiligheid van personen of goederen;</text:p>
                          </text:list-item>
                          <text:list-item text:style-override="id1-3-2-2-1-114-1-3-2-2-2-2-3-5">
                            <text:number>e.</text:number>
                            <text:p text:style-name="table_al">de verkeersvrijheid of -veiligheid;</text:p>
                          </text:list-item>
                          <text:list-item text:style-override="id1-3-2-2-1-114-1-3-2-2-2-2-3-6">
                            <text:number>f.</text:number>
                            <text:p text:style-name="table_al">de gezondheid of zedelijkheid;</text:p>
                          </text:list-item>
                          <text:list-item text:style-override="id1-3-2-2-1-114-1-3-2-2-2-2-3-7">
                            <text:number>g.</text:number>
                            <text:p text:style-name="table_al">de arbeidsomstandigheden van de prostituee; of</text:p>
                          </text:list-item>
                          <text:list-item text:style-override="id1-3-2-2-1-114-1-3-2-2-2-2-3-8">
                            <text:number>h.</text:number>
                            <text:p text:style-name="table_al">bij strijdigheid met het regionale prostitutiebeleid.</text:p>
                          </text:list-item>
                        </text:list>
                      </text:list-item>
                      <text:list-item text:style-override="id1-3-2-2-1-114-1-3-2-2-2-3">
                        <text:number>3.</text:number>
                        <text:p text:style-name="table_al">Een vergunning als bedoeld in artikel 3:3, eerste lid, kan voorts worden geweigerd als bij vestiging of exploitatie het door de burgemeester vastgestelde lokale of regionale maximum van het aantal toegelaten seksinrichtingen wordt overschreden.</text:p>
                      </text:list-item>
                      <text:list-item text:style-override="id1-3-2-2-1-114-1-3-2-2-2-4">
                        <text:number>4.</text:number>
                        <text:p text:style-name="table_al">Een vergunning als bedoeld in artikel 3:3, eerste lid, kan voorts geheel of gedeeltelijk worden geweigerd of ingetrokken in het geval en onder de voorwaarden, bedoeld in artikel 3 van de Wet bevordering integriteitsbeoordelingen door het openbaar bestuur.</text:p>
                      </text:list-item>
                      <text:list-item text:style-override="id1-3-2-2-1-114-1-3-2-2-2-5">
                        <text:number>5.</text:number>
                        <text:p text:style-name="table_al">Voordat toepassing wordt gegeven aan het vierde lid, kan het Bureau bevordering integriteitsbeoordelingen door het openbaar bestuur, om een advies als bedoeld in artikel 9 van die wet worden gevraagd.</text:p>
                      </text:list-item>
                    </text:list>
                  </table:table-cell>
                </table:table-row>
              </table:table>
              <text:p text:style-name="table_bottom"/>
            </text:section>
            <text:p text:style-name="al"/>
            <text:p text:style-name="al">
            <text:span text:style-name="nadrukvet">XXVI. Artikel 4:1 wordt als volgt gewijzigd:</text:span>
          </text:p>
            <text:p text:style-name="al"/>
            <text:section text:name="table_id1-3-2-2-1-118" text:style-name="table">
              <text:p text:style-name="table_top"/>
              <table:table table:style-name="tgroup">
                <table:table-column table:style-name="id1-3-2-2-1-118-1-1"/>
                <table:table-column table:style-name="id1-3-2-2-1-1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1 Definities</text:p>
                    <text:p text:style-name="table_al">In deze afdeling wordt verstaan onder:</text:p>
                    <text:list text:style-name="id1-3-2-2-1-118-1-3-2-1-3">
                      <text:list-item text:style-override="id1-3-2-2-1-118-1-3-2-1-3-1">
                        <text:number>a.</text:number>
                        <text:p text:style-name="table_al">
                          <text:span text:style-name="nadrukvet">houder van een inrichting:</text:span> degene die als eigenaar, bedrijfsleider, beheerder of anderszins een inrichting drijft;</text:p>
                      </text:list-item>
                      <text:list-item text:style-override="id1-3-2-2-1-118-1-3-2-1-3-2">
                        <text:number>b.</text:number>
                        <text:p text:style-name="table_al">
                          <text:span text:style-name="nadrukvet">collectieve festiviteit:</text:span> festiviteit die niet specifiek aan één of een klein aantal inrichtingen is verbonden;</text:p>
                      </text:list-item>
                      <text:list-item text:style-override="id1-3-2-2-1-118-1-3-2-1-3-3">
                        <text:number>c.</text:number>
                        <text:p text:style-name="table_al">
                          <text:span text:style-name="nadrukvet">incidentele festiviteit:</text:span> festiviteit of activiteit die gebonden is aan één of een klein aantal inrichtingen;</text:p>
                      </text:list-item>
                      <text:list-item text:style-override="id1-3-2-2-1-118-1-3-2-1-3-4">
                        <text:number>d.</text:number>
                        <text:p text:style-name="table_al">
                          <text:span text:style-name="nadrukvet">gevoelige gebouwen:</text:span> hetgeen daaronder wordt verstaan in artikel 1.1 van het Activiteitenbesluit milieubeheer;</text:p>
                      </text:list-item>
                      <text:list-item text:style-override="id1-3-2-2-1-118-1-3-2-1-3-5">
                        <text:number>e.</text:number>
                        <text:p text:style-name="table_al">
                          <text:span text:style-name="nadrukvet">gevoelige terreinen:</text:span> hetgeen daaronder wordt verstaan in artikel 1.1 van het Activiteitenbesluit milieubeheer;</text:p>
                      </text:list-item>
                      <text:list-item text:style-override="id1-3-2-2-1-118-1-3-2-1-3-6">
                        <text:number>f.</text:number>
                        <text:p text:style-name="table_al">i<text:span text:style-name="nadrukvet">nrichting:</text:span> hetgeen daaronder wordt verstaan in artikel 1.1. van <text:span text:style-name="nadrukcur">het Activiteitenbesluit milieubeheer</text:span>, met dien verstande dat de artikelen 4:2 tot en met 4:5 uitsluitend van toepassing zijn op inrichtingen type A of type B als bedoeld in het Activiteitenbesluit milieubeheer.</text:p>
                      </text:list-item>
                      <text:list-item text:style-override="id1-3-2-2-1-118-1-3-2-1-3-7">
                        <text:number>g.</text:number>
                        <text:p text:style-name="table_al">
                          <text:span text:style-name="nadrukvet">onversterkte muziek: </text:span>muziek die niet elektronisch is versterkt.</text:p>
                      </text:list-item>
                    </text:list>
                  </table:table-cell>
                  <table:table-cell table:style-name="cell_frame_all" table:number-rows-spanned="1" table:number-columns-spanned="1">
                    <text:p text:style-name="table_al">Artikel 4:1 Definities</text:p>
                    <text:p text:style-name="table_al">In deze afdeling wordt verstaan onder:</text:p>
                    <text:list text:style-name="id1-3-2-2-1-118-1-3-2-2-3">
                      <text:list-item text:style-override="id1-3-2-2-1-118-1-3-2-2-3-1">
                        <text:number>a.</text:number>
                        <text:p text:style-name="table_al">
                          <text:span text:style-name="nadrukvet">Activiteitenbesluit milieubeheer: Activiteitenbesluit milieubeheer, zoals dat besluit luidde direct voorafgaand aan de inwerkingtreding van de Omgevingswet;</text:span>
                          <text:span text:style-name="nadrukvet"/>
                        </text:p>
                      </text:list-item>
                      <text:list-item text:style-override="id1-3-2-2-1-118-1-3-2-2-3-2">
                        <text:number>b.</text:number>
                        <text:p text:style-name="table_al">
                          <text:span text:style-name="nadrukvet">houder van een inrichting:</text:span> degene die als eigenaar, bedrijfsleider, beheerder of anderszins een inrichting drijft;</text:p>
                      </text:list-item>
                      <text:list-item text:style-override="id1-3-2-2-1-118-1-3-2-2-3-3">
                        <text:number>c.</text:number>
                        <text:p text:style-name="table_al">
                          <text:span text:style-name="nadrukvet">collectieve festiviteit:</text:span> festiviteit die niet specifiek aan één of een klein aantal inrichtingen is verbonden;</text:p>
                      </text:list-item>
                      <text:list-item text:style-override="id1-3-2-2-1-118-1-3-2-2-3-4">
                        <text:number>d.</text:number>
                        <text:p text:style-name="table_al">
                          <text:span text:style-name="nadrukvet">incidentele festiviteit:</text:span> festiviteit of activiteit die gebonden is aan één of een klein aantal inrichtingen;</text:p>
                      </text:list-item>
                      <text:list-item text:style-override="id1-3-2-2-1-118-1-3-2-2-3-5">
                        <text:number>e.</text:number>
                        <text:p text:style-name="table_al">
                          <text:span text:style-name="nadrukvet">gevoelige gebouwen:</text:span> hetgeen daaronder wordt verstaan in artikel 1.1 van het Activiteitenbesluit milieubeheer;</text:p>
                      </text:list-item>
                      <text:list-item text:style-override="id1-3-2-2-1-118-1-3-2-2-3-6">
                        <text:number>f.</text:number>
                        <text:p text:style-name="table_al">
                          <text:span text:style-name="nadrukvet">gevoelige terreinen:</text:span> hetgeen daaronder wordt verstaan in artikel 1.1 van het Activiteitenbesluit milieubeheer;</text:p>
                      </text:list-item>
                      <text:list-item text:style-override="id1-3-2-2-1-118-1-3-2-2-3-7">
                        <text:number>g.</text:number>
                        <text:p text:style-name="table_al">i<text:span text:style-name="nadrukvet">nrichting:</text:span> hetgeen daaronder wordt verstaan in artikel 1.1. van <text:span text:style-name="nadrukvet">de</text:span> <text:span text:style-name="nadrukvet">Wet milieubeheer, zoals die wet luidde direct voorafgaand aan de inwerkingtreding van de Omgevingswet</text:span>, met dien verstande dat de artikelen 4:2 tot en met 4:5 uitsluitend van toepassing zijn op inrichtingen type A of type B als bedoeld in het Activiteitenbesluit milieubeheer.</text:p>
                      </text:list-item>
                      <text:list-item text:style-override="id1-3-2-2-1-118-1-3-2-2-3-8">
                        <text:number>h.</text:number>
                        <text:p text:style-name="table_al">
                          <text:span text:style-name="nadrukvet">onversterkte muziek: </text:span>muziek die niet elektronisch is versterkt.</text:p>
                      </text:list-item>
                    </text:list>
                  </table:table-cell>
                </table:table-row>
              </table:table>
              <text:p text:style-name="table_bottom"/>
            </text:section>
            <text:p text:style-name="al"/>
            <text:p text:style-name="al">
            <text:span text:style-name="nadrukvet">De toelichting op artikel 4:1 wordt als volgt gewijzigd:</text:span>
          </text:p>
            <text:p text:style-name="al"/>
            <text:section text:name="table_id1-3-2-2-1-122" text:style-name="table">
              <text:p text:style-name="table_top"/>
              <table:table table:style-name="tgroup">
                <table:table-column table:style-name="id1-3-2-2-1-122-1-1"/>
                <table:table-column table:style-name="id1-3-2-2-1-12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1 Definities</text:p>
                    <text:p text:style-name="table_al"/>
                    <text:p text:style-name="table_al">Activiteitenbesluit milieubeheer</text:p>
                    <text:p text:style-name="table_al"/>
                    <text:p text:style-name="table_al">
                      <text:span text:style-name="nadrukcur">Het Activiteitenbesluit milieubeheer biedt de mogelijkheid om in de gemeentelijke verordening voorwaarden te stellen aan festiviteiten ter voorkoming of beperking van geluidhinder.</text:span>
                    </text:p>
                  </table:table-cell>
                  <table:table-cell table:style-name="cell_frame_all" table:number-rows-spanned="1" table:number-columns-spanned="1">
                    <text:p text:style-name="table_al">Artikel 4:1 Definities</text:p>
                    <text:p text:style-name="table_al"/>
                    <text:p text:style-name="table_al">Activiteitenbesluit milieubeheer</text:p>
                    <text:p text:style-name="table_al"/>
                    <text:p text:style-name="table_al">
                      <text:span text:style-name="nadrukvet">Bij de inwerkingtreding van de Omgevingswet is het Activiteitenbesluit milieubeheer ingetrokken. Regels over geluid in een gemeentelijke verordening (artikel 2.17, lid 7, artikel 2.17a, lid 5, artikel 2.18, lid 5, artikel 2.19a, lid 2, artikel 2.21, lid 1, artikel 2.21, lid 2, Activiteitenbesluit) die bij inwerkingtreding van de Omgevingswet van kracht zijn, blijven gelden tot een bij Koninklijk Besluit te bepalen tijdstip. Dit staat in artikel 8.2.2 van het Invoeringsbesluit Omgevingswet.</text:span>
                    </text:p>
                    <text:p text:style-name="table_al">
                      <text:span text:style-name="nadrukvet">Vandaar dat in de geluidsartikelen nog wordt verwezen naar het Activiteitenbesluit milieubeheer.</text:span>
                    </text:p>
                    <text:p text:style-name="table_al"/>
                    <text:p text:style-name="table_al">
                      <text:span text:style-name="nadrukvet">In de geluidsartikelen wordt ook nog verwezen naar het begrip inrichting</text:span> <text:span text:style-name="nadrukvet">in de zin van de Wet milieubeheer, zoals die wet luidde direct voorafgaand aan de inwerkingtreding van de Omgevingswet. De Wet milieubeheer is bij de inwerkingtreding van de Omgevingswet grotendeels ingetrokken. Omdat het begrip inrichting in de Omgevingswet niet meer voorkomt is in de geluidsartikelen nog aansluiting gezocht bij de oude wetgeving. </text:span></text:p>
                    <text:p text:style-name="table_al"/>
                    <text:p text:style-name="table_al">
                      <text:span text:style-name="nadrukvet">De wet geluidhinder is ook bij de inwerkingtreding van de Omgevingswet ingetrokken, maar om nog bepaalde begrippen te kunnen definiëren wordt hier ook nog naar verwezen. </text:span>
                    </text:p>
                  </table:table-cell>
                </table:table-row>
              </table:table>
              <text:p text:style-name="table_bottom"/>
            </text:section>
            <text:p text:style-name="al"/>
            <text:p text:style-name="al">
            <text:span text:style-name="nadrukvet">XXVII. Artikel 4:4 wordt als volgt gewijzigd:</text:span>
          </text:p>
            <text:p text:style-name="al"/>
            <text:section text:name="table_id1-3-2-2-1-126" text:style-name="table">
              <text:p text:style-name="table_top"/>
              <table:table table:style-name="tgroup">
                <table:table-column table:style-name="id1-3-2-2-1-126-1-1"/>
                <table:table-column table:style-name="id1-3-2-2-1-12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4 Onversterkte muziek</text:p>
                    <text:list text:style-name="id1-3-2-2-1-126-1-3-2-1-2">
                      <text:list-item text:style-override="id1-3-2-2-1-126-1-3-2-1-2-1">
                        <text:number>1.</text:number>
                        <text:p text:style-name="table_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1-126-1-3-2-1-2-1-3">
                          <text:list-item text:style-override="id1-3-2-2-1-126-1-3-2-1-2-1-3-1">
                            <text:number>a.</text:number>
                            <text:p text:style-name="table_al">de in de tabel aangegeven waarden binnen in- of aanpandige gevoelige gebouwen niet gelden als de gebruiker van deze gevoelige gebouwen geen toestemming geeft voor het in redelijkheid uitvoeren of laten uitvoeren van geluidsmetingen;</text:p>
                          </text:list-item>
                          <text:list-item text:style-override="id1-3-2-2-1-126-1-3-2-1-2-1-3-2">
                            <text:number>b.</text:number>
                            <text:p text:style-name="table_al">de in de tabel aangegeven waarden op de gevel ook gelden bij gevoelige terreinen op de grens van het terrein;</text:p>
                          </text:list-item>
                          <text:list-item text:style-override="id1-3-2-2-1-126-1-3-2-1-2-1-3-3">
                            <text:number>c.</text:number>
                            <text:p text:style-name="table_al">de waarden in in- en aanpandige gevoelige gebouwen, als het woningen betreft, gelden in geluidsgevoelige ruimten als bedoeld in artikel 1 van de Wet geluidhinder en verblijfsruimte als bedoeld in artikel 1.1, onder d, van het Besluit geluidhinder;</text:p>
                          </text:list-item>
                          <text:list-item text:style-override="id1-3-2-2-1-126-1-3-2-1-2-1-3-4">
                            <text:number>d.</text:number>
                            <text:p text:style-name="table_al">bij het bepalen van de geluidsniveaus zoals vermeld in de tabel geen bedrijfsduurcorrectie wordt toegepast.</text:p>
                          </text:list-item>
                        </text:list>
                      </text:list-item>
                      <text:list-item text:style-override="id1-3-2-2-1-126-1-3-2-1-2-2">
                        <text:number>2.</text:number>
                        <text:p text:style-name="table_al">Tabel</text:p>
                        <text:p text:style-name="table_al"/>
                        <text:p><draw:frame draw:style-name="lidiv"><draw:text-box ofo:max-width="15.3cm" ofo:min-height="1cm" ofo:min-width="5cm"><text:section text:name="table_id1-3-2-2-1-126-1-3-2-1-2-2-4" text:style-name="table"><text:p text:style-name="table_top"/>
                          <table:table table:style-name="tgroup">
                            <table:table-column table:style-name="id1-3-2-2-1-126-1-3-2-1-2-2-4-1-1"/>
                            <table:table-column table:style-name="id1-3-2-2-1-126-1-3-2-1-2-2-4-1-2"/>
                            <table:table-column table:style-name="id1-3-2-2-1-126-1-3-2-1-2-2-4-1-3"/>
                            <table:table-column table:style-name="id1-3-2-2-1-126-1-3-2-1-2-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07.00-10.00 uur</text:span>
                                  </text:p>
                                </table:table-cell>
                                <table:table-cell table:style-name="cell_frame_all" table:number-rows-spanned="1" table:number-columns-spanned="1">
                                  <text:p text:style-name="table_al">
                                    <text:span text:style-name="nadrukcur">10.00-23.00 uur</text:span>
                                  </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 text:style-name="id1-3-2-2-1-126-1-3-2-1-3">
                      <text:list-item text:style-override="id1-3-2-2-1-126-1-3-2-1-3-1">
                        <text:number>3.</text:number>
                        <text:p text:style-name="table_al">Het eerste en het tweede lid is bij het buitenpodium Thorn toegestaan op maximaal 14 dagen of dagdelen per kalenderjaar. Als geen gebruik wordt gemaakt van het aantal maximale incidentele dagen, zoals bedoeld in artikel 4:3, tweede lid, dan mag dit worden aangevuld met activiteiten van onversterkte muziek zoals bedoeld in dit artikel. Het totaal van deze dagen of dagdelen mag echter niet meer bedragen dan 26.</text:p>
                      </text:list-item>
                      <text:list-item text:style-override="id1-3-2-2-1-126-1-3-2-1-3-2">
                        <text:number>4.</text:number>
                        <text:p text:style-name="table_al">Als versterkte elementen worden gecombineerd met onversterkte elementen, wordt het hele samenspel beschouwd als versterkte muziek en is het <text:span text:style-name="nadrukcur">Activiteitenbesluit milieubeheer</text:span> van toepassing.</text:p>
                      </text:list-item>
                      <text:list-item text:style-override="id1-3-2-2-1-126-1-3-2-1-3-3">
                        <text:number>5.</text:number>
                        <text:p text:style-name="table_al">Het eerste lid is niet van toepassing op collectieve en incidentele festiviteiten als bedoeld in de artikelen 4:2 of artikel 4:3.</text:p>
                      </text:list-item>
                    </text:list>
                  </table:table-cell>
                  <table:table-cell table:style-name="cell_frame_all" table:number-rows-spanned="1" table:number-columns-spanned="1">
                    <text:p text:style-name="table_al">Artikel 4:4 Onversterkte muziek</text:p>
                    <text:list text:style-name="id1-3-2-2-1-126-1-3-2-2-2">
                      <text:list-item text:style-override="id1-3-2-2-1-126-1-3-2-2-2-1">
                        <text:number>1.</text:number>
                        <text:p text:style-name="table_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1-126-1-3-2-2-2-1-3">
                          <text:list-item text:style-override="id1-3-2-2-1-126-1-3-2-2-2-1-3-1">
                            <text:number>a.</text:number>
                            <text:p text:style-name="table_al">de in de tabel aangegeven waarden binnen in- of aanpandige gevoelige gebouwen niet gelden als de gebruiker van deze gevoelige gebouwen geen toestemming geeft voor het in redelijkheid uitvoeren of laten uitvoeren van geluidsmetingen;</text:p>
                          </text:list-item>
                          <text:list-item text:style-override="id1-3-2-2-1-126-1-3-2-2-2-1-3-2">
                            <text:number>b.</text:number>
                            <text:p text:style-name="table_al">de in de tabel aangegeven waarden op de gevel ook gelden bij gevoelige terreinen op de grens van het terrein; </text:p>
                          </text:list-item>
                          <text:list-item text:style-override="id1-3-2-2-1-126-1-3-2-2-2-1-3-3">
                            <text:number>c.</text:number>
                            <text:p text:style-name="table_al">de waarden in in- en aanpandige gevoelige gebouwen, als het woningen betreft, gelden in geluidsgevoelige ruimten als bedoeld in artikel 1 van de Wet geluidhinder en verblijfsruimte als bedoeld in artikel 1.1, onder d, van het Besluit geluidhinder <text:span text:style-name="nadrukvet">zoals die wet en dat besluit luidden direct voorafgaand aan de inwerkingtreding van de Omgevingswet</text:span>; </text:p>
                          </text:list-item>
                          <text:list-item text:style-override="id1-3-2-2-1-126-1-3-2-2-2-1-3-4">
                            <text:number>d.</text:number>
                            <text:p text:style-name="table_al">bij het bepalen van de geluidsniveaus zoals vermeld in de tabel geen bedrijfsduurcorrectie wordt toegepast.</text:p>
                          </text:list-item>
                        </text:list>
                      </text:list-item>
                      <text:list-item text:style-override="id1-3-2-2-1-126-1-3-2-2-2-2">
                        <text:number>2.</text:number>
                        <text:p text:style-name="table_al">Tabel</text:p>
                        <text:p text:style-name="table_al"/>
                        <text:p><draw:frame draw:style-name="lidiv"><draw:text-box ofo:max-width="15.3cm" ofo:min-height="1cm" ofo:min-width="5cm"><text:section text:name="table_id1-3-2-2-1-126-1-3-2-2-2-2-4" text:style-name="table"><text:p text:style-name="table_top"/>
                          <table:table table:style-name="tgroup">
                            <table:table-column table:style-name="id1-3-2-2-1-126-1-3-2-2-2-2-4-1-1"/>
                            <table:table-column table:style-name="id1-3-2-2-1-126-1-3-2-2-2-2-4-1-2"/>
                            <table:table-column table:style-name="id1-3-2-2-1-126-1-3-2-2-2-2-4-1-3"/>
                            <table:table-column table:style-name="id1-3-2-2-1-126-1-3-2-2-2-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07.00-10.00 uur</text:span>
                                  </text:p>
                                </table:table-cell>
                                <table:table-cell table:style-name="cell_frame_all" table:number-rows-spanned="1" table:number-columns-spanned="1">
                                  <text:p text:style-name="table_al">
                                    <text:span text:style-name="nadrukcur">10.00-23.00 uur</text:span>
                                  </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 text:style-name="id1-3-2-2-1-126-1-3-2-2-3">
                      <text:list-item text:style-override="id1-3-2-2-1-126-1-3-2-2-3-1">
                        <text:number>3.</text:number>
                        <text:p text:style-name="table_al">Het eerste en het tweede lid is bij het buitenpodium Thorn toegestaan op maximaal 14 dagen of dagdelen per kalenderjaar. Als geen gebruik wordt gemaakt van het aantal maximale incidentele dagen, zoals bedoeld in artikel 4:3, tweede lid, dan mag dit worden aangevuld met activiteiten van onversterkte muziek zoals bedoeld in dit artikel. Het totaal van deze dagen of dagdelen mag echter niet meer bedragen dan 26.</text:p>
                      </text:list-item>
                      <text:list-item text:style-override="id1-3-2-2-1-126-1-3-2-2-3-2">
                        <text:number>4.</text:number>
                        <text:p text:style-name="table_al">Als versterkte elementen worden gecombineerd met onversterkte elementen, wordt het hele samenspel beschouwd als versterkte muziek en is <text:span text:style-name="nadrukvet">dit artikel niet</text:span> van toepassing.</text:p>
                      </text:list-item>
                      <text:list-item text:style-override="id1-3-2-2-1-126-1-3-2-2-3-3">
                        <text:number>5.</text:number>
                        <text:p text:style-name="table_al">Het eerste lid is niet van toepassing op collectieve en incidentele festiviteiten als bedoeld in de artikelen 4:2 of artikel 4:3.</text:p>
                      </text:list-item>
                    </text:list>
                  </table:table-cell>
                </table:table-row>
              </table:table>
              <text:p text:style-name="table_bottom"/>
            </text:section>
            <text:p text:style-name="al"/>
            <text:p text:style-name="al">
            <text:span text:style-name="nadrukvet">XXVIII. Artikel 4:5 wordt als volgt gewijzigd:</text:span>
          </text:p>
            <text:p text:style-name="al"/>
            <text:section text:name="table_id1-3-2-2-1-130" text:style-name="table">
              <text:p text:style-name="table_top"/>
              <table:table table:style-name="tgroup">
                <table:table-column table:style-name="id1-3-2-2-1-130-1-1"/>
                <table:table-column table:style-name="id1-3-2-2-1-13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5 Overige geluidhinder</text:p>
                    <text:list text:style-name="id1-3-2-2-1-130-1-3-2-1-2">
                      <text:list-item text:style-override="id1-3-2-2-1-130-1-3-2-1-2-1">
                        <text:number>1.</text:number>
                        <text:p text:style-name="table_al">Het is verboden buiten een inrichting op een zodanige wijze toestellen of geluidsapparaten in werking te hebben of handelingen te verrichten of na te laten zodat voor een omwonende of voor de omgeving geluidhinder wordt veroorzaakt.</text:p>
                      </text:list-item>
                      <text:list-item text:style-override="id1-3-2-2-1-130-1-3-2-1-2-2">
                        <text:number>2.</text:number>
                        <text:p text:style-name="table_al">Het college kan ontheffing verlenen van het verbod.</text:p>
                      </text:list-item>
                      <text:list-item text:style-override="id1-3-2-2-1-130-1-3-2-1-2-3">
                        <text:number>3.</text:number>
                        <text:p text:style-name="table_al">Het verbod is niet van toepassing op situaties waarin wordt voorzien door <text:span text:style-name="nadrukcur">de Wet geluidhinder</text:span>, de Zondagswet, de Wet openbare manifestaties, het Vuurwerkbesluit, het <text:span text:style-name="nadrukcur">Activiteitenbesluit milieubeheer, het Bouwbesluit 2012 of de Omgevingsverordening Limburg</text:span>.</text:p>
                      </text:list-item>
                    </text:list>
                  </table:table-cell>
                  <table:table-cell table:style-name="cell_frame_all" table:number-rows-spanned="1" table:number-columns-spanned="1">
                    <text:p text:style-name="table_al">Artikel 4:5 Overige geluidhinder</text:p>
                    <text:list text:style-name="id1-3-2-2-1-130-1-3-2-2-2">
                      <text:list-item text:style-override="id1-3-2-2-1-130-1-3-2-2-2-1">
                        <text:number>1.</text:number>
                        <text:p text:style-name="table_al">Het is verboden buiten een inrichting op een zodanige wijze toestellen of geluidsapparaten in werking te hebben of handelingen te verrichten of na te laten zodat voor een omwonende of voor de omgeving geluidhinder wordt veroorzaakt.</text:p>
                      </text:list-item>
                      <text:list-item text:style-override="id1-3-2-2-1-130-1-3-2-2-2-2">
                        <text:number>2.</text:number>
                        <text:p text:style-name="table_al">Het college kan ontheffing verlenen van het verbod.</text:p>
                      </text:list-item>
                      <text:list-item text:style-override="id1-3-2-2-1-130-1-3-2-2-2-3">
                        <text:number>3.</text:number>
                        <text:p text:style-name="table_al">Het verbod is niet van toepassing op situaties waarin wordt voorzien <text:span text:style-name="nadrukvet">bij of krachtens de Omgevingswet</text:span>, de Zondagswet, de Wet openbare manifestaties, het Vuurwerkbesluit of de <text:span text:style-name="nadrukvet">provinciale omgevingsverordening</text:span><text:span text:style-name="nadrukvet">.</text:span></text:p>
                      </text:list-item>
                    </text:list>
                  </table:table-cell>
                </table:table-row>
              </table:table>
              <text:p text:style-name="table_bottom"/>
            </text:section>
            <text:p text:style-name="al"/>
            <text:p text:style-name="al">
            <text:span text:style-name="nadrukvet">XXIX. Artikel 4:9 wordt als volgt gewijzigd:</text:span>
          </text:p>
            <text:p text:style-name="al"/>
            <text:section text:name="table_id1-3-2-2-1-134" text:style-name="table">
              <text:p text:style-name="table_top"/>
              <table:table table:style-name="tgroup">
                <table:table-column table:style-name="id1-3-2-2-1-134-1-1"/>
                <table:table-column table:style-name="id1-3-2-2-1-13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9 Opslag voertuigen, vaartuigen, mest, afvalstoffen en dergelijke.</text:p>
                    <text:list text:style-name="id1-3-2-2-1-134-1-3-2-1-2">
                      <text:list-item text:style-override="id1-3-2-2-1-134-1-3-2-1-2-1">
                        <text:number>1.</text:number>
                        <text:p text:style-name="table_al">Het is verboden buiten een inrichting in de zin van de Wet milieubeheer, in de openlucht en buiten de weg gelegen in het belang van het uiterlijk aanzien van de gemeente, ter voorkoming of opheffing van overlast dan wel het voorkomen van schade aan de openbare gezondheid, de volgende voorwerpen of stoffen op te slaan, te plaatsen of aanwezig te hebben:</text:p>
                        <text:list text:style-name="id1-3-2-2-1-134-1-3-2-1-2-1-3">
                          <text:list-item text:style-override="id1-3-2-2-1-134-1-3-2-1-2-1-3-1">
                            <text:number>a.</text:number>
                            <text:p text:style-name="table_al">op een door het college aangewezen plaats:</text:p>
                            <text:list text:style-name="id1-3-2-2-1-134-1-3-2-1-2-1-3-1-3">
                              <text:list-item text:style-override="id1-3-2-2-1-134-1-3-2-1-2-1-3-1-3-1">
                                <text:number>•</text:number>
                                <text:p text:style-name="table_al">onbruikbare of aan hun oorspronkelijke bestemming onttrokken voer- of vaartuigen of onderdelen daarvan;</text:p>
                              </text:list-item>
                              <text:list-item text:style-override="id1-3-2-2-1-134-1-3-2-1-2-1-3-1-3-2">
                                <text:number>•</text:number>
                                <text:p text:style-name="table_al">bromfietsen en motorvoertuigen of onderdelen daarvan;</text:p>
                              </text:list-item>
                              <text:list-item text:style-override="id1-3-2-2-1-134-1-3-2-1-2-1-3-1-3-3">
                                <text:number>•</text:number>
                                <text:p text:style-name="table_al">kampeermiddelen als bedoeld in artikel 4:12 of onderdelen daarvan, als het plaatsen of aanwezig hebben daarvan geschiedt voor verkoop of verhuur dan wel anderszins voor een commercieel doel;</text:p>
                              </text:list-item>
                              <text:list-item text:style-override="id1-3-2-2-1-134-1-3-2-1-2-1-3-1-3-4">
                                <text:number>•</text:number>
                                <text:p text:style-name="table_al">mestopslag, gierkelder of andere verzamelplaatsen van vuil, een verzameling ingekuild gras, loof of pulp of ingekuilde landbouwproducten, afbraakmaterialen, en oude metalen.</text:p>
                              </text:list-item>
                            </text:list>
                          </text:list-item>
                          <text:list-item text:style-override="id1-3-2-2-1-134-1-3-2-1-2-1-3-2">
                            <text:number>b.</text:number>
                            <text:p text:style-name="table_al">landbouwplastic op alle percelen, zowel binnen als buiten de bebouwde kom.</text:p>
                          </text:list-item>
                        </text:list>
                      </text:list-item>
                      <text:list-item text:style-override="id1-3-2-2-1-134-1-3-2-1-2-2">
                        <text:number>2.</text:number>
                        <text:p text:style-name="table_al">Het college kan bij de aanwijzing als bedoeld in het eerste lid, onderdeel a, nadere regels stellen.</text:p>
                      </text:list-item>
                      <text:list-item text:style-override="id1-3-2-2-1-134-1-3-2-1-2-3">
                        <text:number>3.</text:number>
                        <text:p text:style-name="table_al">Het college stelt in nadere regels vast in welke gevallen het verbod in het eerste lid, onderdeel b niet van toepassing is <text:a xlink:href="http://decentrale.regelgeving.overheid.nl/cvdr/XHTMLoutput/Historie/Maasgouw/654413/CVDR654413_1.html" xlink:type="simple"><text:span text:style-name="nadrukondlijn">zie bijlage</text:span></text:a>.</text:p>
                      </text:list-item>
                      <text:list-item text:style-override="id1-3-2-2-1-134-1-3-2-1-2-4">
                        <text:number>4.</text:number>
                        <text:p text:style-name="table_al">Dit artikel is niet van toepassing op situaties waarin wordt voorzien door of krachtens de Wet ruimtelijke ordening of <text:span text:style-name="nadrukcur">een provinciale verordening</text:span>.</text:p>
                      </text:list-item>
                    </text:list>
                  </table:table-cell>
                  <table:table-cell table:style-name="cell_frame_all" table:number-rows-spanned="1" table:number-columns-spanned="1">
                    <text:p text:style-name="table_al">Artikel 4:9 Opslag voertuigen, vaartuigen, mest, afvalstoffen en dergelijke.</text:p>
                    <text:list text:style-name="id1-3-2-2-1-134-1-3-2-2-2">
                      <text:list-item text:style-override="id1-3-2-2-1-134-1-3-2-2-2-1">
                        <text:number>1.</text:number>
                        <text:p text:style-name="table_al">Het is verboden buiten een inrichting in de zin van de Wet milieubeheer, <text:span text:style-name="nadrukvet">zoals die wet luidde direct voorafgaand aan de inwerkingtreding van de Omgevingswet</text:span>, in de openlucht en buiten de weg gelegen in het belang van het uiterlijk aanzien van de gemeente, ter voorkoming of opheffing van overlast dan wel het voorkomen van schade aan de openbare gezondheid, de volgende voorwerpen of stoffen op te slaan, te plaatsen of aanwezig te hebben:</text:p>
                        <text:list text:style-name="id1-3-2-2-1-134-1-3-2-2-2-1-3">
                          <text:list-item text:style-override="id1-3-2-2-1-134-1-3-2-2-2-1-3-1">
                            <text:number>a.</text:number>
                            <text:p text:style-name="table_al">op een door het college aangewezen plaats:</text:p>
                            <text:list text:style-name="id1-3-2-2-1-134-1-3-2-2-2-1-3-1-3">
                              <text:list-item text:style-override="id1-3-2-2-1-134-1-3-2-2-2-1-3-1-3-1">
                                <text:number>•</text:number>
                                <text:p text:style-name="table_al">onbruikbare of aan hun oorspronkelijke bestemming onttrokken voer- of vaartuigen of onderdelen daarvan;</text:p>
                              </text:list-item>
                              <text:list-item text:style-override="id1-3-2-2-1-134-1-3-2-2-2-1-3-1-3-2">
                                <text:number>•</text:number>
                                <text:p text:style-name="table_al">bromfietsen en motorvoertuigen of onderdelen daarvan;</text:p>
                              </text:list-item>
                              <text:list-item text:style-override="id1-3-2-2-1-134-1-3-2-2-2-1-3-1-3-3">
                                <text:number>•</text:number>
                                <text:p text:style-name="table_al">kampeermiddelen als bedoeld in artikel 4:12 of onderdelen daarvan, als het plaatsen of aanwezig hebben daarvan geschiedt voor verkoop of verhuur dan wel anderszins voor een commercieel doel;</text:p>
                              </text:list-item>
                              <text:list-item text:style-override="id1-3-2-2-1-134-1-3-2-2-2-1-3-1-3-4">
                                <text:number>•</text:number>
                                <text:p text:style-name="table_al">mestopslag, gierkelder of andere verzamelplaatsen van vuil, een verzameling ingekuild gras, loof of pulp of ingekuilde landbouwproducten, afbraakmaterialen, en oude metalen.</text:p>
                              </text:list-item>
                            </text:list>
                          </text:list-item>
                          <text:list-item text:style-override="id1-3-2-2-1-134-1-3-2-2-2-1-3-2">
                            <text:number>b.</text:number>
                            <text:p text:style-name="table_al">landbouwplastic op alle percelen, zowel binnen als buiten de bebouwde kom.</text:p>
                          </text:list-item>
                        </text:list>
                      </text:list-item>
                      <text:list-item text:style-override="id1-3-2-2-1-134-1-3-2-2-2-2">
                        <text:number>2.</text:number>
                        <text:p text:style-name="table_al">Het college kan bij de aanwijzing als bedoeld in het eerste lid, onderdeel a, nadere regels stellen.</text:p>
                      </text:list-item>
                      <text:list-item text:style-override="id1-3-2-2-1-134-1-3-2-2-2-3">
                        <text:number>3.</text:number>
                        <text:p text:style-name="table_al">Het college stelt in nadere regels vast in welke gevallen het verbod in het eerste lid, onderdeel b niet van toepassing is <text:a xlink:href="http://decentrale.regelgeving.overheid.nl/cvdr/XHTMLoutput/Historie/Maasgouw/654413/CVDR654413_1.html" xlink:type="simple"><text:span text:style-name="nadrukondlijn">zie bijlage</text:span></text:a>.</text:p>
                      </text:list-item>
                      <text:list-item text:style-override="id1-3-2-2-1-134-1-3-2-2-2-4">
                        <text:number>4.</text:number>
                        <text:p text:style-name="table_al">Dit artikel is niet van toepassing op situaties waarin wordt voorzien <text:span text:style-name="nadrukvet">bij</text:span> of krachtens de <text:span text:style-name="nadrukvet">Omgevingswet of de provinciale omgevingsverordening</text:span>. </text:p>
                      </text:list-item>
                    </text:list>
                  </table:table-cell>
                </table:table-row>
              </table:table>
              <text:p text:style-name="table_bottom"/>
            </text:section>
            <text:p text:style-name="al"/>
            <text:p text:style-name="al">
            <text:span text:style-name="nadrukvet">XXX. Artikel 4:10 wordt als volgt gewijzigd:</text:span>
          </text:p>
            <text:p text:style-name="al"/>
            <text:section text:name="table_id1-3-2-2-1-138" text:style-name="table">
              <text:p text:style-name="table_top"/>
              <table:table table:style-name="tgroup">
                <table:table-column table:style-name="id1-3-2-2-1-138-1-1"/>
                <table:table-column table:style-name="id1-3-2-2-1-13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10 Reclameverbod en nadere regels</text:p>
                    <text:list text:style-name="id1-3-2-2-1-138-1-3-2-1-2">
                      <text:list-item text:style-override="id1-3-2-2-1-138-1-3-2-1-2-1">
                        <text:number>1.</text:number>
                        <text:p text:style-name="table_al">Het is verboden reclame te maken.</text:p>
                      </text:list-item>
                      <text:list-item text:style-override="id1-3-2-2-1-138-1-3-2-1-2-2">
                        <text:number>2.</text:number>
                        <text:p text:style-name="table_al">Het college stelt in nadere regels vast in welke gevallen het verbod in het eerste lid van dit artikel niet van toepassing. Zie bijlage en bijlage tekeningen.</text:p>
                      </text:list-item>
                    </text:list>
                  </table:table-cell>
                  <table:table-cell table:style-name="cell_frame_all" table:number-rows-spanned="1" table:number-columns-spanned="1">
                    <text:p text:style-name="table_al">Artikel 4:10 Reclameverbod en nadere regels</text:p>
                    <text:list text:style-name="id1-3-2-2-1-138-1-3-2-2-2">
                      <text:list-item text:style-override="id1-3-2-2-1-138-1-3-2-2-2-1">
                        <text:number>1.</text:number>
                        <text:p text:style-name="table_al">Het is verboden reclame te maken.</text:p>
                      </text:list-item>
                      <text:list-item text:style-override="id1-3-2-2-1-138-1-3-2-2-2-2">
                        <text:number>2.</text:number>
                        <text:p text:style-name="table_al">Het college stelt in nadere regels vast in welke gevallen het verbod in het eerste lid van dit artikel niet van toepassing is. Zie bijlage en bijlage tekeningen. </text:p>
                      </text:list-item>
                      <text:list-item text:style-override="id1-3-2-2-1-138-1-3-2-2-2-3">
                        <text:number>3.</text:number>
                        <text:p text:style-name="table_al">
                          <text:span text:style-name="nadrukvet">Het verbod is eveneens niet van toepassing in gevallen waarin een omgevingsvergunning is verleend en het gevaar en de hinder zijn betrokken bij de afweging.</text:span>
                        </text:p>
                      </text:list-item>
                    </text:list>
                  </table:table-cell>
                </table:table-row>
              </table:table>
              <text:p text:style-name="table_bottom"/>
            </text:section>
            <text:p text:style-name="al"/>
            <text:p text:style-name="al">
            <text:span text:style-name="nadrukvet">XXXI. Artikel 4:12 wordt als volgt gewijzigd:</text:span>
          </text:p>
            <text:p text:style-name="al"/>
            <text:section text:name="table_id1-3-2-2-1-142" text:style-name="table">
              <text:p text:style-name="table_top"/>
              <table:table table:style-name="tgroup">
                <table:table-column table:style-name="id1-3-2-2-1-142-1-1"/>
                <table:table-column table:style-name="id1-3-2-2-1-14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12 Definities</text:p>
                    <text:p text:style-name="table_al">In deze afdeling wordt onder kampeermiddel verstaan: een onderkomen of voertuig, <text:span text:style-name="nadrukcur">waarvoor geen omgevingsvergunning voor het bouwen in de zin van artikel 2.1, eerste lid, onder a, van de Wet algemene bepalingen omgevingsrecht is vereist</text:span>, dat bestemd of opgericht is dan wel gebruikt wordt of kan worden gebruikt voor recreatief nachtverblijf.</text:p>
                  </table:table-cell>
                  <table:table-cell table:style-name="cell_frame_all" table:number-rows-spanned="1" table:number-columns-spanned="1">
                    <text:p text:style-name="table_al">Artikel 4:12 Definities</text:p>
                    <text:p text:style-name="table_al">In deze afdeling wordt onder kampeermiddel verstaan: een <text:span text:style-name="nadrukvet">niet-grondgebonden</text:span> <text:span text:style-name="nadrukvet">onderkomen of voertuig, </text:span>dat bestemd of opgericht is dan wel gebruikt wordt of kan worden gebruikt voor recreatief nachtverblijf.</text:p>
                  </table:table-cell>
                </table:table-row>
              </table:table>
              <text:p text:style-name="table_bottom"/>
            </text:section>
            <text:p text:style-name="al"/>
            <text:p text:style-name="al">
            <text:span text:style-name="nadrukvet">XXXII. Artikel 4:13 wordt als volgt gewijzigd:</text:span>
          </text:p>
            <text:p text:style-name="al"/>
            <text:section text:name="table_id1-3-2-2-1-146" text:style-name="table">
              <text:p text:style-name="table_top"/>
              <table:table table:style-name="tgroup">
                <table:table-column table:style-name="id1-3-2-2-1-146-1-1"/>
                <table:table-column table:style-name="id1-3-2-2-1-14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13 Recreatief nachtverblijf buiten kampeerterreinen</text:p>
                    <text:list text:style-name="id1-3-2-2-1-146-1-3-2-1-2">
                      <text:list-item text:style-override="id1-3-2-2-1-146-1-3-2-1-2-1">
                        <text:number>1.</text:number>
                        <text:p text:style-name="table_al">Het is verboden ten behoeve van recreatief nachtverblijf kampeermiddelen te plaatsen of geplaatst te houden buiten een kampeerterrein dat zo in het <text:span text:style-name="nadrukcur">bestemmingsplan, de beheersverordening, exploitatieplan of een voorbereidingsbesluit</text:span> is bestemd of mede bestemd.</text:p>
                      </text:list-item>
                      <text:list-item text:style-override="id1-3-2-2-1-146-1-3-2-1-2-2">
                        <text:number>2.</text:number>
                        <text:p text:style-name="table_al">Het verbod geldt <text:span text:style-name="nadrukcur">ook</text:span> voor het plaatsen van kampeermiddelen voor eigen gebruik door de rechthebbende op een terrein.</text:p>
                      </text:list-item>
                      <text:list-item text:style-override="id1-3-2-2-1-146-1-3-2-1-2-3">
                        <text:number>3.</text:number>
                        <text:p text:style-name="table_al">Het verbod geldt niet voor het plaatsen van een visparaplu of karpertentje ten behoeve van het nachtvissen.</text:p>
                      </text:list-item>
                      <text:list-item text:style-override="id1-3-2-2-1-146-1-3-2-1-2-4">
                        <text:number>4.</text:number>
                        <text:p text:style-name="table_al">Het in het tweede lid genoemde geldt niet voor het plaatsen van kampeermiddelen, korter dan één week, in de besloten achtertuin voor eigen gebruik door de rechthebbende<text:span text:style-name="nadrukcur">.</text:span></text:p>
                      </text:list-item>
                      <text:list-item text:style-override="id1-3-2-2-1-146-1-3-2-1-2-5">
                        <text:number>5.</text:number>
                        <text:p text:style-name="table_al">Het college kan ontheffing verlenen van het verbod als bedoeld in het eerste lid.</text:p>
                      </text:list-item>
                      <text:list-item text:style-override="id1-3-2-2-1-146-1-3-2-1-2-6">
                        <text:number>6.</text:number>
                        <text:p text:style-name="table_al">Onverminderd het bepaalde in artikel 1:8 kan de ontheffing worden geweigerd in het belang van de bescherming van:</text:p>
                        <text:list text:style-name="id1-3-2-2-1-146-1-3-2-1-2-6-3">
                          <text:list-item text:style-override="id1-3-2-2-1-146-1-3-2-1-2-6-3-1">
                            <text:number>a.</text:number>
                            <text:p text:style-name="table_al">natuur en landschap; of</text:p>
                          </text:list-item>
                          <text:list-item text:style-override="id1-3-2-2-1-146-1-3-2-1-2-6-3-2">
                            <text:number>b.</text:number>
                            <text:p text:style-name="table_al">
                              <text:span text:style-name="nadrukcur">een stadsgezicht.</text:span>
                            </text:p>
                          </text:list-item>
                        </text:list>
                      </text:list-item>
                    </text:list>
                  </table:table-cell>
                  <table:table-cell table:style-name="cell_frame_all" table:number-rows-spanned="1" table:number-columns-spanned="1">
                    <text:p text:style-name="table_al">Artikel 4:13 Recreatief nachtverblijf buiten kampeerterreinen</text:p>
                    <text:list text:style-name="id1-3-2-2-1-146-1-3-2-2-2">
                      <text:list-item text:style-override="id1-3-2-2-1-146-1-3-2-2-2-1">
                        <text:number>1.</text:number>
                        <text:p text:style-name="table_al">Het is verboden ten behoeve van recreatief nachtverblijf kampeermiddelen te plaatsen of geplaatst te houden buiten een kampeerterrein dat zo in het <text:span text:style-name="nadrukvet">omgevingsplan</text:span> is bestemd of mede bestemd.</text:p>
                      </text:list-item>
                      <text:list-item text:style-override="id1-3-2-2-1-146-1-3-2-2-2-2">
                        <text:number>2.</text:number>
                        <text:p text:style-name="table_al">Het verbod geldt ook voor het plaatsen van kampeermiddelen voor eigen gebruik door de rechthebbende op een terrein.</text:p>
                      </text:list-item>
                      <text:list-item text:style-override="id1-3-2-2-1-146-1-3-2-2-2-3">
                        <text:number>3.</text:number>
                        <text:p text:style-name="table_al">Het verbod geldt niet voor het plaatsen van een visparaplu of karpertentje ten behoeve van het nachtvissen.</text:p>
                      </text:list-item>
                      <text:list-item text:style-override="id1-3-2-2-1-146-1-3-2-2-2-4">
                        <text:number>4.</text:number>
                        <text:p text:style-name="table_al">Het in het tweede lid genoemde geldt niet voor het plaatsen van kampeermiddelen, korter dan één week, in de besloten achtertuin voor eigen gebruik door de rechthebbende.</text:p>
                      </text:list-item>
                      <text:list-item text:style-override="id1-3-2-2-1-146-1-3-2-2-2-5">
                        <text:number>5.</text:number>
                        <text:p text:style-name="table_al">Het college kan ontheffing verlenen van het verbod als bedoeld in het eerste lid.</text:p>
                      </text:list-item>
                      <text:list-item text:style-override="id1-3-2-2-1-146-1-3-2-2-2-6">
                        <text:number>6.</text:number>
                        <text:p text:style-name="table_al">Onverminderd het bepaalde in artikel 1:8 kan de ontheffing worden geweigerd in het belang van de bescherming van:</text:p>
                        <text:list text:style-name="id1-3-2-2-1-146-1-3-2-2-2-6-3">
                          <text:list-item text:style-override="id1-3-2-2-1-146-1-3-2-2-2-6-3-1">
                            <text:number>a.</text:number>
                            <text:p text:style-name="table_al">natuur en landschap; of</text:p>
                          </text:list-item>
                          <text:list-item text:style-override="id1-3-2-2-1-146-1-3-2-2-2-6-3-2">
                            <text:number>b.</text:number>
                            <text:p text:style-name="table_al">een <text:span text:style-name="nadrukvet">stads- en dorpsgezicht</text:span>.</text:p>
                          </text:list-item>
                        </text:list>
                      </text:list-item>
                    </text:list>
                  </table:table-cell>
                </table:table-row>
              </table:table>
              <text:p text:style-name="table_bottom"/>
            </text:section>
            <text:p text:style-name="al"/>
            <text:p text:style-name="al">
            <text:span text:style-name="nadrukvet">De toelichting op artikel 4:15 wordt als volgt aangepast:</text:span>
          </text:p>
            <text:p text:style-name="al"/>
            <text:section text:name="table_id1-3-2-2-1-150" text:style-name="table">
              <text:p text:style-name="table_top"/>
              <table:table table:style-name="tgroup">
                <table:table-column table:style-name="id1-3-2-2-1-150-1-1"/>
                <table:table-column table:style-name="id1-3-2-2-1-15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Paddenstoelen worden niet beschermd door <text:span text:style-name="nadrukcur">de Flora- en Faunawet.</text:span> Om te voorkomen dat in natuurgebieden diverse, veelal eetbare, paddenstoelen worden geplukt is in de bescherming hiervan in de Apv 2020 voorzien.</text:p>
                  </table:table-cell>
                  <table:table-cell table:style-name="cell_frame_all" table:number-rows-spanned="1" table:number-columns-spanned="1">
                    <text:p text:style-name="table_al">Paddenstoelen <text:span text:style-name="nadrukvet">werden en </text:span>worden niet beschermd door <text:span text:style-name="nadrukvet">de Wet op de natuurbescherming en de</text:span> <text:span text:style-name="nadrukvet">Omgevingswet</text:span><text:span text:style-name="nadrukcur">.</text:span> Om te voorkomen dat in natuurgebieden diverse, veelal eetbare, paddenstoelen worden geplukt is in de bescherming hiervan in de Apv 2020 voorzien.</text:p>
                  </table:table-cell>
                </table:table-row>
              </table:table>
              <text:p text:style-name="table_bottom"/>
            </text:section>
            <text:p text:style-name="al"/>
            <text:p text:style-name="al">
            <text:span text:style-name="nadrukvet">XXXIII. Artikel 5:5 wordt als volgt gewijzigd:</text:span>
          </text:p>
            <text:p text:style-name="al"/>
            <text:section text:name="table_id1-3-2-2-1-154" text:style-name="table">
              <text:p text:style-name="table_top"/>
              <table:table table:style-name="tgroup">
                <table:table-column table:style-name="id1-3-2-2-1-154-1-1"/>
                <table:table-column table:style-name="id1-3-2-2-1-15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5 Voertuigwrakken</text:span>
                    </text:p>
                    <text:list text:style-name="id1-3-2-2-1-154-1-3-2-1-2">
                      <text:list-item text:style-override="id1-3-2-2-1-154-1-3-2-1-2-1">
                        <text:number>1.</text:number>
                        <text:p text:style-name="table_al">Het is verboden een voertuig dat rij technisch in onvoldoende staat van onderhoud en tevens in een kennelijk verwaarloosde toestand verkeert op de weg te parkeren.</text:p>
                      </text:list-item>
                      <text:list-item text:style-override="id1-3-2-2-1-154-1-3-2-1-2-2">
                        <text:number>2.</text:number>
                        <text:p text:style-name="table_al">Het verbod is niet van toepassing op situaties waarin wordt voorzien <text:span text:style-name="nadrukcur">door de Wet milieubeheer</text:span>.</text:p>
                      </text:list-item>
                    </text:list>
                  </table:table-cell>
                  <table:table-cell table:style-name="cell_frame_all" table:number-rows-spanned="1" table:number-columns-spanned="1">
                    <text:p text:style-name="table_al">
                      <text:span text:style-name="nadrukvet">Artikel 5:5 Voertuigwrakken</text:span>
                    </text:p>
                    <text:list text:style-name="id1-3-2-2-1-154-1-3-2-2-2">
                      <text:list-item text:style-override="id1-3-2-2-1-154-1-3-2-2-2-1">
                        <text:number>1.</text:number>
                        <text:p text:style-name="table_al">Het is verboden een voertuig dat rij technisch in onvoldoende staat van onderhoud en tevens in een kennelijk verwaarloosde toestand verkeert op de weg te parkeren.</text:p>
                      </text:list-item>
                      <text:list-item text:style-override="id1-3-2-2-1-154-1-3-2-2-2-2">
                        <text:number>2.</text:number>
                        <text:p text:style-name="table_al">Het verbod is niet van toepassing op situaties waarin wordt voorzien <text:span text:style-name="nadrukvet">bij of krachtens </text:span>de Wet milieubeheer <text:span text:style-name="nadrukvet">of het Besluit activiteiten leefomgeving</text:span>.</text:p>
                      </text:list-item>
                    </text:list>
                  </table:table-cell>
                </table:table-row>
              </table:table>
              <text:p text:style-name="table_bottom"/>
            </text:section>
            <text:p text:style-name="al"/>
            <text:p text:style-name="al">
            <text:span text:style-name="nadrukvet">XXXIV. Artikel 5:6 wordt als volgt gewijzigd:</text:span>
          </text:p>
            <text:p text:style-name="al"/>
            <text:section text:name="table_id1-3-2-2-1-158" text:style-name="table">
              <text:p text:style-name="table_top"/>
              <table:table table:style-name="tgroup">
                <table:table-column table:style-name="id1-3-2-2-1-158-1-1"/>
                <table:table-column table:style-name="id1-3-2-2-1-15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6 Kampeermiddelen en andere voertuigen</text:p>
                    <text:list text:style-name="id1-3-2-2-1-158-1-3-2-1-2">
                      <text:list-item text:style-override="id1-3-2-2-1-158-1-3-2-1-2-1">
                        <text:number>1.</text:number>
                        <text:p text:style-name="table_al">Het is verboden een voertuig dat voor recreatie of anderszins voor andere dan verkeersdoeleinden wordt gebruikt:</text:p>
                        <text:list text:style-name="id1-3-2-2-1-158-1-3-2-1-2-1-3">
                          <text:list-item text:style-override="id1-3-2-2-1-158-1-3-2-1-2-1-3-1">
                            <text:number>a.</text:number>
                            <text:p text:style-name="table_al">langer dan op drie achtereenvolgende dagen op de weg te plaatsen of te hebben binnen de bebouwde kom.</text:p>
                          </text:list-item>
                          <text:list-item text:style-override="id1-3-2-2-1-158-1-3-2-1-2-1-3-2">
                            <text:number>b.</text:number>
                            <text:p text:style-name="table_al">gedurende een periode langer dan 3 aaneengesloten dagen te parkeren op een plaats, zichtbaar vanaf de openbare weg. Na deze periode mag, gedurende een periode van één week, niet binnen een straal van 500 meter van voornoemde plek worden geparkeerd.</text:p>
                          </text:list-item>
                        </text:list>
                      </text:list-item>
                      <text:list-item text:style-override="id1-3-2-2-1-158-1-3-2-1-2-2">
                        <text:number>2.</text:number>
                        <text:p text:style-name="table_al">Het college kan ontheffing verlenen van het in het eerste lid gestelde verbod.</text:p>
                      </text:list-item>
                    </text:list>
                  </table:table-cell>
                  <table:table-cell table:style-name="cell_frame_all" table:number-rows-spanned="1" table:number-columns-spanned="1">
                    <text:p text:style-name="table_al">Artikel 5:6 Kampeermiddelen en andere voertuigen</text:p>
                    <text:list text:style-name="id1-3-2-2-1-158-1-3-2-2-2">
                      <text:list-item text:style-override="id1-3-2-2-1-158-1-3-2-2-2-1">
                        <text:number>1.</text:number>
                        <text:p text:style-name="table_al">Het is verboden een voertuig dat voor recreatie of anderszins voor andere dan verkeersdoeleinden wordt gebruikt:</text:p>
                        <text:list text:style-name="id1-3-2-2-1-158-1-3-2-2-2-1-3">
                          <text:list-item text:style-override="id1-3-2-2-1-158-1-3-2-2-2-1-3-1">
                            <text:number>a.</text:number>
                            <text:p text:style-name="table_al">langer dan op drie achtereenvolgende dagen op de weg te plaatsen of te hebben binnen de bebouwde kom.</text:p>
                          </text:list-item>
                          <text:list-item text:style-override="id1-3-2-2-1-158-1-3-2-2-2-1-3-2">
                            <text:number>b.</text:number>
                            <text:p text:style-name="table_al">gedurende een periode langer dan 3 aaneengesloten dagen te parkeren op een plaats, zichtbaar vanaf de openbare weg. Na deze periode mag, gedurende een periode van één week, niet binnen een straal van 500 meter van voornoemde plek worden geparkeerd.</text:p>
                          </text:list-item>
                        </text:list>
                      </text:list-item>
                      <text:list-item text:style-override="id1-3-2-2-1-158-1-3-2-2-2-2">
                        <text:number>2.</text:number>
                        <text:p text:style-name="table_al">Het college kan ontheffing verlenen van het in het eerste lid gestelde verbod.</text:p>
                      </text:list-item>
                      <text:list-item text:style-override="id1-3-2-2-1-158-1-3-2-2-2-3">
                        <text:number>3.</text:number>
                        <text:p text:style-name="table_al">
                          <text:span text:style-name="nadrukvet">Het </text:span>
                          <text:span text:style-name="nadrukvet">eerste lid is niet van toepassing op </text:span>
                          <text:span text:style-name="nadrukvet">beperkingengebiedactiviteiten met betrekking tot een weg waarvoor regels zijn gesteld bij of krachtens de provinciale omgevingsverordening</text:span>
                          <text:span text:style-name="nadrukvet">.</text:span>
                        </text:p>
                      </text:list-item>
                      <text:list-item text:style-override="id1-3-2-2-1-158-1-3-2-2-2-4">
                        <text:number>4.</text:number>
                        <text:p text:style-name="table_al">
                          <text:span text:style-name="nadrukvet">Op de aanvraag om een ontheffing is paragraaf 4.1.3.3 van de Algemene wet bestuursrecht (positieve fictieve beschikking bij niet tijdig beslissen) van toepassing.</text:span>
                        </text:p>
                      </text:list-item>
                    </text:list>
                  </table:table-cell>
                </table:table-row>
              </table:table>
              <text:p text:style-name="table_bottom"/>
            </text:section>
            <text:p text:style-name="al"/>
            <text:p text:style-name="al">
            <text:span text:style-name="nadrukvet">XXXV. Artikel 5:13 wordt als volgt gewijzigd:</text:span>
          </text:p>
            <text:p text:style-name="al"/>
            <text:section text:name="table_id1-3-2-2-1-162" text:style-name="table">
              <text:p text:style-name="table_top"/>
              <table:table table:style-name="tgroup">
                <table:table-column table:style-name="id1-3-2-2-1-162-1-1"/>
                <table:table-column table:style-name="id1-3-2-2-1-16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13 Definitie</text:span>
                    </text:p>
                    <text:list text:style-name="id1-3-2-2-1-162-1-3-2-1-2">
                      <text:list-item text:style-override="id1-3-2-2-1-162-1-3-2-1-2-1">
                        <text:number>1.</text:number>
                        <text:p text:style-name="table_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162-1-3-2-1-2-2">
                        <text:number>2.</text:number>
                        <text:p text:style-name="table_al">Onder venten wordt niet verstaan:</text:p>
                        <text:list text:style-name="id1-3-2-2-1-162-1-3-2-1-2-2-3">
                          <text:list-item text:style-override="id1-3-2-2-1-162-1-3-2-1-2-2-3-1">
                            <text:number>a.</text:number>
                            <text:p text:style-name="table_al">het aan huis afleveren van goederen in het kader van een winkel als bedoeld in artikel 1 van de Winkeltijdenwet;</text:p>
                          </text:list-item>
                          <text:list-item text:style-override="id1-3-2-2-1-162-1-3-2-1-2-2-3-2">
                            <text:number>b.</text:number>
                            <text:p text:style-name="table_al">het te koop aanbieden, verkopen of afleveren van goederen dan wel het aanbieden van diensten op jaarmarkten en markten als bedoeld in artikel 160, eerste lid, onder g, van de Gemeentewet of op snuffelmarkten als bedoeld in artikel 1:1,<text:span text:style-name="nadrukcur"> onderdeel o</text:span>;</text:p>
                          </text:list-item>
                          <text:list-item text:style-override="id1-3-2-2-1-162-1-3-2-1-2-2-3-3">
                            <text:number>c.</text:number>
                            <text:p text:style-name="table_al">het te koop aanbieden, verkopen of afleveren van goederen dan wel het aanbieden van diensten op een standplaats als bedoeld in artikel 5:16.</text:p>
                          </text:list-item>
                        </text:list>
                      </text:list-item>
                    </text:list>
                  </table:table-cell>
                  <table:table-cell table:style-name="cell_frame_all" table:number-rows-spanned="1" table:number-columns-spanned="1">
                    <text:p text:style-name="table_al">
                      <text:span text:style-name="nadrukvet">Artikel 5:13 Definitie</text:span>
                    </text:p>
                    <text:list text:style-name="id1-3-2-2-1-162-1-3-2-2-2">
                      <text:list-item text:style-override="id1-3-2-2-1-162-1-3-2-2-2-1">
                        <text:number>1.</text:number>
                        <text:p text:style-name="table_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162-1-3-2-2-2-2">
                        <text:number>2.</text:number>
                        <text:p text:style-name="table_al">Onder venten wordt niet verstaan:</text:p>
                        <text:list text:style-name="id1-3-2-2-1-162-1-3-2-2-2-2-3">
                          <text:list-item text:style-override="id1-3-2-2-1-162-1-3-2-2-2-2-3-1">
                            <text:number>a.</text:number>
                            <text:p text:style-name="table_al">het aan huis afleveren van goederen in het kader van een winkel als bedoeld in artikel 1 van de Winkeltijdenwet;</text:p>
                          </text:list-item>
                          <text:list-item text:style-override="id1-3-2-2-1-162-1-3-2-2-2-2-3-2">
                            <text:number>b.</text:number>
                            <text:p text:style-name="table_al">het te koop aanbieden, verkopen of afleveren van goederen dan wel het aanbieden van diensten op jaarmarkten en markten als bedoeld in artikel 160, eerste lid, onder g, van de Gemeentewet of op snuffelmarkten als bedoeld in artikel 1:1, <text:span text:style-name="nadrukvet">onderdeel r;</text:span></text:p>
                          </text:list-item>
                          <text:list-item text:style-override="id1-3-2-2-1-162-1-3-2-2-2-2-3-3">
                            <text:number>c.</text:number>
                            <text:p text:style-name="table_al">het te koop aanbieden, verkopen of afleveren van goederen dan wel het aanbieden van diensten op een standplaats als bedoeld in artikel 5:16.</text:p>
                          </text:list-item>
                        </text:list>
                      </text:list-item>
                    </text:list>
                  </table:table-cell>
                </table:table-row>
              </table:table>
              <text:p text:style-name="table_bottom"/>
            </text:section>
            <text:p text:style-name="al"/>
            <text:p text:style-name="al">
            <text:span text:style-name="nadrukvet">XXXVI. Artikel 5:17 wordt als volgt gewijzigd:</text:span>
          </text:p>
            <text:p text:style-name="al"/>
            <text:section text:name="table_id1-3-2-2-1-166" text:style-name="table">
              <text:p text:style-name="table_top"/>
              <table:table table:style-name="tgroup">
                <table:table-column table:style-name="id1-3-2-2-1-166-1-1"/>
                <table:table-column table:style-name="id1-3-2-2-1-16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17 Standplaatsvergunning en weigeringsgronden</text:span>
                    </text:p>
                    <text:list text:style-name="id1-3-2-2-1-166-1-3-2-1-2">
                      <text:list-item text:style-override="id1-3-2-2-1-166-1-3-2-1-2-1">
                        <text:number>1.</text:number>
                        <text:p text:style-name="table_al">Het is verboden zonder vergunning van het college een standplaats in te nemen of te hebben.</text:p>
                      </text:list-item>
                      <text:list-item text:style-override="id1-3-2-2-1-166-1-3-2-1-2-2">
                        <text:number>2.</text:number>
                        <text:p text:style-name="table_al">Het college weigert de vergunning wegens strijd met een <text:span text:style-name="nadrukcur">geldend bestemmingsplan, beheersverordening, exploitatieplan of voorbereidingsbesluit.</text:span></text:p>
                      </text:list-item>
                      <text:list-item text:style-override="id1-3-2-2-1-166-1-3-2-1-2-3">
                        <text:number>3.</text:number>
                        <text:p text:style-name="table_al">Onverminderd het bepaalde in artikel 1:8 kan de vergunning worden geweigerd als:</text:p>
                        <text:list text:style-name="id1-3-2-2-1-166-1-3-2-1-2-3-3">
                          <text:list-item text:style-override="id1-3-2-2-1-166-1-3-2-1-2-3-3-1">
                            <text:number>a.</text:number>
                            <text:p text:style-name="table_al">de standplaats hetzij op zichzelf, hetzij in verband met de omgeving niet voldoet aan redelijke eisen van welstand; of</text:p>
                          </text:list-item>
                          <text:list-item text:style-override="id1-3-2-2-1-166-1-3-2-1-2-3-3-2">
                            <text:number>b.</text:number>
                            <text:p text:style-name="table_al">een kwantitatieve of territoriale beperking als gevolg van bijzondere omstandigheden in de gemeente of in een deel van de gemeente noodzakelijk is in verband met een dingende reden van algemeen belang.</text:p>
                          </text:list-item>
                        </text:list>
                      </text:list-item>
                      <text:list-item text:style-override="id1-3-2-2-1-166-1-3-2-1-2-4">
                        <text:number>4.</text:number>
                        <text:p text:style-name="table_al">Het college kan nadere regels vaststellen ten aanzien van de standplaatsvergunning en Weigeringsgronden <text:a xlink:href="http://decentrale.regelgeving.overheid.nl/cvdr/XHTMLoutput/Historie/Maasgouw/654404/CVDR654404_1.html" xlink:type="simple"><text:span text:style-name="nadrukondlijn">zie bijlage</text:span></text:a>.</text:p>
                      </text:list-item>
                      <text:list-item text:style-override="id1-3-2-2-1-166-1-3-2-1-2-5">
                        <text:number>5.</text:number>
                        <text:p text:style-name="table_al">Op de aanvraag om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5:17 Standplaatsvergunning en weigeringsgronden</text:span>
                    </text:p>
                    <text:list text:style-name="id1-3-2-2-1-166-1-3-2-2-2">
                      <text:list-item text:style-override="id1-3-2-2-1-166-1-3-2-2-2-1">
                        <text:number>1.</text:number>
                        <text:p text:style-name="table_al">Het is verboden zonder vergunning van het college een standplaats in te nemen of te hebben.</text:p>
                      </text:list-item>
                      <text:list-item text:style-override="id1-3-2-2-1-166-1-3-2-2-2-2">
                        <text:number>2.</text:number>
                        <text:p text:style-name="table_al">Het college weigert de vergunning wegens strijd met <text:span text:style-name="nadrukvet">het omgevingsplan</text:span>.</text:p>
                      </text:list-item>
                      <text:list-item text:style-override="id1-3-2-2-1-166-1-3-2-2-2-3">
                        <text:number>3.</text:number>
                        <text:p text:style-name="table_al">Onverminderd het bepaalde in artikel 1:8 kan de vergunning worden geweigerd als:</text:p>
                        <text:list text:style-name="id1-3-2-2-1-166-1-3-2-2-2-3-3">
                          <text:list-item text:style-override="id1-3-2-2-1-166-1-3-2-2-2-3-3-1">
                            <text:number>a.</text:number>
                            <text:p text:style-name="table_al">de standplaats hetzij op zichzelf, hetzij in verband met de omgeving niet voldoet aan redelijke eisen van welstand; of</text:p>
                          </text:list-item>
                          <text:list-item text:style-override="id1-3-2-2-1-166-1-3-2-2-2-3-3-2">
                            <text:number>b.</text:number>
                            <text:p text:style-name="table_al">een kwantitatieve of territoriale beperking als gevolg van bijzondere omstandigheden in de gemeente of in een deel van de gemeente noodzakelijk is in verband met een dingende reden van algemeen belang.</text:p>
                          </text:list-item>
                        </text:list>
                      </text:list-item>
                      <text:list-item text:style-override="id1-3-2-2-1-166-1-3-2-2-2-4">
                        <text:number>4.</text:number>
                        <text:p text:style-name="table_al">Het college kan nadere regels vaststellen ten aanzien van de standplaatsvergunning en Weigeringsgronden <text:a xlink:href="http://decentrale.regelgeving.overheid.nl/cvdr/XHTMLoutput/Historie/Maasgouw/654404/CVDR654404_1.html" xlink:type="simple"><text:span text:style-name="nadrukondlijn">zie bijlage</text:span></text:a>.</text:p>
                      </text:list-item>
                      <text:list-item text:style-override="id1-3-2-2-1-166-1-3-2-2-2-5">
                        <text:number>5.</text:number>
                        <text:p text:style-name="table_al">Op de aanvraag om ontheff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
            <text:span text:style-name="nadrukvet">De toelichting op artikel 5:17, tweede lid, wordt als volgt gewijzigd:</text:span>
          </text:p>
            <text:p text:style-name="al"/>
            <text:section text:name="table_id1-3-2-2-1-170" text:style-name="table">
              <text:p text:style-name="table_top"/>
              <table:table table:style-name="tgroup">
                <table:table-column table:style-name="id1-3-2-2-1-170-1-1"/>
                <table:table-column table:style-name="id1-3-2-2-1-17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Tweede lid <text:span text:style-name="nadrukcur">Bestemmingsplan</text:span></text:p>
                    <text:p text:style-name="table_al">De bepalingen in Apv met betrekking tot het innemen van een standplaats zijn gebaseerd op ordening van de straathandel en zijn gebaseerd op de regulerende bevoegdheid van de gemeente van zaken die tot haar huishouding behoren. Daarnaast vormen de besluiten op grond van <text:span text:style-name="nadrukcur">de Wet op de ruimtelijke ordening, zoals een bestemmingsplan</text:span>, een zelfstandige weigeringsgrond. Dit betekent dat bij de beoordeling van een aanvraag voor een vergunning voor het innemen van een standplaats altijd gelet moet worden op de voorschriften die uit <text:span text:style-name="nadrukcur">het bestemmingsplan</text:span> voortvloeien.</text:p>
                    <text:p text:style-name="table_al">Als het <text:span text:style-name="nadrukcur">bestemmingsplan</text:span> standplaatsen ter plaatse niet toelaat, is het moeilijk uit te leggen dat de vergunning weliswaar wordt verleend, maar dat daarvan geen gebruik gemaakt kan worden wegens strijd met <text:span text:style-name="nadrukcur">het bestemmingsplan</text:span>. Strijd met <text:span text:style-name="nadrukcur">het bestemmingsplan </text:span>is daarom als imperatieve weigeringsgrond opgenomen. Blijkens jurisprudentie is dit aanvaardbaar omdat een dergelijke bepaling geen zelfstandige planologische regeling bevat.</text:p>
                  </table:table-cell>
                  <table:table-cell table:style-name="cell_frame_all" table:number-rows-spanned="1" table:number-columns-spanned="1">
                    <text:p text:style-name="table_al">Tweede lid <text:span text:style-name="nadrukvet">Omgevingsplan</text:span></text:p>
                    <text:p text:style-name="table_al">De bepalingen in de Apv met betrekking tot het innemen van een standplaats zijn gebaseerd op ordening van de straathandel en zijn gebaseerd op de regulerende bevoegdheid van de gemeente van zaken die tot haar huishouding behoren. Daarnaast vormen de besluiten op grond van <text:span text:style-name="nadrukvet">de Omgevingswet</text:span><text:span text:style-name="nadrukcur">, </text:span>zoals <text:span text:style-name="nadrukvet">het omgevingsplan</text:span>, een zelfstandige weigeringsgrond. Dit betekent dat bij de beoordeling van een aanvraag voor een vergunning voor het innemen van een standplaats altijd gelet moet worden op de voorschriften die uit <text:span text:style-name="nadrukvet">het omgevingsplan </text:span>voortvloeien.</text:p>
                    <text:p text:style-name="table_al">Als het <text:span text:style-name="nadrukvet">omgevingsplan</text:span> standplaatsen ter plaatse niet toelaat, is het moeilijk uit te leggen dat de vergunning weliswaar wordt verleend, maar dat daarvan geen gebruik gemaakt kan worden wegens strijd met <text:span text:style-name="nadrukvet">het omgevingplan</text:span>. Strijd met <text:span text:style-name="nadrukvet">het omgevingsplan</text:span> is daarom als imperatieve weigeringsgrond opgenomen. Blijkens jurisprudentie is dit aanvaardbaar omdat een dergelijke bepaling geen zelfstandige planologische regeling bevat.</text:p>
                  </table:table-cell>
                </table:table-row>
              </table:table>
              <text:p text:style-name="table_bottom"/>
            </text:section>
            <text:p text:style-name="al"/>
            <text:p text:style-name="al">
            <text:span text:style-name="nadrukvet">XXXVII. Artikel 5:19 wordt als volgt gewijzigd:</text:span>
          </text:p>
            <text:p text:style-name="al"/>
            <text:section text:name="table_id1-3-2-2-1-174" text:style-name="table">
              <text:p text:style-name="table_top"/>
              <table:table table:style-name="tgroup">
                <table:table-column table:style-name="id1-3-2-2-1-174-1-1"/>
                <table:table-column table:style-name="id1-3-2-2-1-17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19 Afbakeningsbepalingen</text:span>
                    </text:p>
                    <text:list text:style-name="id1-3-2-2-1-174-1-3-2-1-2">
                      <text:list-item text:style-override="id1-3-2-2-1-174-1-3-2-1-2-1">
                        <text:number>1.</text:number>
                        <text:p text:style-name="table_al">Artikel 5:17, eerste lid is niet van toepassing <text:span text:style-name="nadrukcur">op situaties waarin wordt voorzien door de Wet milieubeheer, de Wet beheer rijkswaterstaatswerken of het Omgevingsplan Limburg</text:span>.</text:p>
                      </text:list-item>
                      <text:list-item text:style-override="id1-3-2-2-1-174-1-3-2-1-2-2">
                        <text:number>2.</text:number>
                        <text:p text:style-name="table_al">De weigeringsgrond van artikel 5:17, derde lid, onder a, is niet van toepassing op bouwwerken.</text:p>
                      </text:list-item>
                    </text:list>
                  </table:table-cell>
                  <table:table-cell table:style-name="cell_frame_all" table:number-rows-spanned="1" table:number-columns-spanned="1">
                    <text:p text:style-name="table_al">
                      <text:span text:style-name="nadrukvet">Artikel 5:19 Afbakeningsbepalingen</text:span>
                    </text:p>
                    <text:list text:style-name="id1-3-2-2-1-174-1-3-2-2-2">
                      <text:list-item text:style-override="id1-3-2-2-1-174-1-3-2-2-2-1">
                        <text:number>1.</text:number>
                        <text:p text:style-name="table_al">Artikel 5:17, eerste lid, is niet van toepassing op <text:span text:style-name="nadrukvet">beperkingengebiedactiviteiten met betrekking tot een weg of waterstaatswerk waarvoor regels zijn gesteld bij of krachtens de Omgevingswet of de provinciale omgevingsverordening</text:span>.</text:p>
                      </text:list-item>
                      <text:list-item text:style-override="id1-3-2-2-1-174-1-3-2-2-2-2">
                        <text:number>2.</text:number>
                        <text:p text:style-name="table_al">De weigeringsgrond van artikel 5:17, derde lid, onder a, is niet van toepassing op bouwwerken.</text:p>
                      </text:list-item>
                    </text:list>
                  </table:table-cell>
                </table:table-row>
              </table:table>
              <text:p text:style-name="table_bottom"/>
            </text:section>
            <text:p text:style-name="al"/>
            <text:p text:style-name="al">
            <text:span text:style-name="nadrukvet">De toelichting op artikel 5:19, eerste lid wordt als volgt gewijzigd:</text:span>
          </text:p>
            <text:p text:style-name="al"/>
            <text:section text:name="table_id1-3-2-2-1-178" text:style-name="table">
              <text:p text:style-name="table_top"/>
              <table:table table:style-name="tgroup">
                <table:table-column table:style-name="id1-3-2-2-1-178-1-1"/>
                <table:table-column table:style-name="id1-3-2-2-1-17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cur">Wet milieubeheer</text:span>
                    </text:p>
                    <text:p text:style-name="table_al"/>
                    <text:p text:style-name="table_al">
                      <text:span text:style-name="nadrukcur">In de Wet milieubeheer wordt onder andere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Afvalstoffenverordening.</text:span>
                    </text:p>
                  </table:table-cell>
                  <table:table-cell table:style-name="cell_frame_all" table:number-rows-spanned="1" table:number-columns-spanned="1">
                    <text:p text:style-name="table_al">
                      <text:span text:style-name="nadrukvet">Vanwege de inwerkingtreding van de Omgevingswet wordt hier nu de term beperkinggebiedactiviteiten gebruikt.</text:span>
                    </text:p>
                  </table:table-cell>
                </table:table-row>
              </table:table>
              <text:p text:style-name="table_bottom"/>
            </text:section>
            <text:p text:style-name="al"/>
            <text:p text:style-name="al">
            <text:span text:style-name="nadrukvet">XXXVIII. Artikel 5:22, eerste lid, onderdeel j wordt als volgt gewijzigd:</text:span>
          </text:p>
            <text:p text:style-name="al"/>
            <text:section text:name="table_id1-3-2-2-1-182" text:style-name="table">
              <text:p text:style-name="table_top"/>
              <table:table table:style-name="tgroup">
                <table:table-column table:style-name="id1-3-2-2-1-182-1-1"/>
                <table:table-column table:style-name="id1-3-2-2-1-18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182-1-3-2-1-1">
                      <text:list-item text:style-override="id1-3-2-2-1-182-1-3-2-1-1-1">
                        <text:number>j.</text:number>
                        <text:p text:style-name="table_al">
                          <text:span text:style-name="nadrukvet">openbaar water:</text:span> water zoals omschreven in artikel 1:1, aanhef, <text:span text:style-name="nadrukcur">onder h</text:span>.</text:p>
                      </text:list-item>
                    </text:list>
                  </table:table-cell>
                  <table:table-cell table:style-name="cell_frame_all" table:number-rows-spanned="1" table:number-columns-spanned="1">
                    <text:list text:style-name="id1-3-2-2-1-182-1-3-2-2-1">
                      <text:list-item text:style-override="id1-3-2-2-1-182-1-3-2-2-1-1">
                        <text:number>j.</text:number>
                        <text:p text:style-name="table_al">
                          <text:span text:style-name="nadrukvet">openbaar water:</text:span> water zoals omschreven in artikel 1:1, aanhef, <text:span text:style-name="nadrukvet">onder j</text:span>.</text:p>
                      </text:list-item>
                    </text:list>
                  </table:table-cell>
                </table:table-row>
              </table:table>
              <text:p text:style-name="table_bottom"/>
            </text:section>
            <text:p text:style-name="al"/>
            <text:p text:style-name="al">
            <text:span text:style-name="nadrukvet">XXXIX. Artikel 5:24 wordt als volgt gewijzigd:</text:span>
          </text:p>
            <text:p text:style-name="al"/>
            <text:section text:name="table_id1-3-2-2-1-186" text:style-name="table">
              <text:p text:style-name="table_top"/>
              <table:table table:style-name="tgroup">
                <table:table-column table:style-name="id1-3-2-2-1-186-1-1"/>
                <table:table-column table:style-name="id1-3-2-2-1-18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24 Ligplaats pleziervaartuigen</text:p>
                    <text:list text:style-name="id1-3-2-2-1-186-1-3-2-1-2">
                      <text:list-item text:style-override="id1-3-2-2-1-186-1-3-2-1-2-1">
                        <text:number>1.</text:number>
                        <text:p text:style-name="table_al">Het is verboden met een pleziervaartuig een ligplaats in te nemen of te hebben dan wel een ligplaats voor een pleziervaartuig beschikbaar te stellen op door het college aangewezen gedeelten van openbaar water.</text:p>
                      </text:list-item>
                      <text:list-item text:style-override="id1-3-2-2-1-186-1-3-2-1-2-2">
                        <text:number>2.</text:number>
                        <text:p text:style-name="table_al">Het college kan aan het innemen, hebben of beschikbaar stellen van een ligplaats met dan wel voor een pleziervaartuig op niet krachtens het eerste lid aangewezen gedeelten van openbaar water:</text:p>
                        <text:list text:style-name="id1-3-2-2-1-186-1-3-2-1-2-2-3">
                          <text:list-item text:style-override="id1-3-2-2-1-186-1-3-2-1-2-2-3-1">
                            <text:number>a.</text:number>
                            <text:p text:style-name="table_al">nadere regels stellen in het belang van de openbare orde, volksgezondheid, veiligheid, milieuhygiëne en het aanzien van de gemeente;</text:p>
                          </text:list-item>
                          <text:list-item text:style-override="id1-3-2-2-1-186-1-3-2-1-2-2-3-2">
                            <text:number>b.</text:number>
                            <text:p text:style-name="table_al">beperkingen stellen naar soort en aantal vaartuigen.</text:p>
                          </text:list-item>
                        </text:list>
                      </text:list-item>
                      <text:list-item text:style-override="id1-3-2-2-1-186-1-3-2-1-2-3">
                        <text:number>3.</text:number>
                        <text:p text:style-name="table_al">Het verbod in het eerste lid is niet van toepassing op situaties waarin wordt voorzien door het Binnenvaartpolitiereglement en de Waterwet.</text:p>
                      </text:list-item>
                    </text:list>
                  </table:table-cell>
                  <table:table-cell table:style-name="cell_frame_all" table:number-rows-spanned="1" table:number-columns-spanned="1">
                    <text:p text:style-name="table_al">Artikel 5:24 Ligplaats pleziervaartuigen</text:p>
                    <text:list text:style-name="id1-3-2-2-1-186-1-3-2-2-2">
                      <text:list-item text:style-override="id1-3-2-2-1-186-1-3-2-2-2-1">
                        <text:number>1.</text:number>
                        <text:p text:style-name="table_al">Het is verboden met een pleziervaartuig een ligplaats in te nemen of te hebben dan wel een ligplaats voor een pleziervaartuig beschikbaar te stellen op door het college aangewezen gedeelten van openbaar water.</text:p>
                      </text:list-item>
                      <text:list-item text:style-override="id1-3-2-2-1-186-1-3-2-2-2-2">
                        <text:number>2.</text:number>
                        <text:p text:style-name="table_al">Het college kan aan het innemen, hebben of beschikbaar stellen van een ligplaats met dan wel voor een pleziervaartuig op niet krachtens het eerste lid aangewezen gedeelten van openbaar water:</text:p>
                        <text:list text:style-name="id1-3-2-2-1-186-1-3-2-2-2-2-3">
                          <text:list-item text:style-override="id1-3-2-2-1-186-1-3-2-2-2-2-3-1">
                            <text:number>a.</text:number>
                            <text:p text:style-name="table_al">nadere regels stellen in het belang van de openbare orde, volksgezondheid, veiligheid, milieuhygiëne en het aanzien van de gemeente;</text:p>
                          </text:list-item>
                          <text:list-item text:style-override="id1-3-2-2-1-186-1-3-2-2-2-2-3-2">
                            <text:number>b.</text:number>
                            <text:p text:style-name="table_al">beperkingen stellen naar soort en aantal vaartuigen.</text:p>
                          </text:list-item>
                        </text:list>
                      </text:list-item>
                      <text:list-item text:style-override="id1-3-2-2-1-186-1-3-2-2-2-3">
                        <text:number>3.</text:number>
                        <text:p text:style-name="table_al">Het verbod is niet van toepassing op<text:span text:style-name="nadrukvet"> beperkingengebiedactiviteiten met betrekking tot een waterstaatswerk waarvoor regels zijn gesteld bij of krachtens de Omgevingswet, de provinciale omgevingsverordening of de waterschapsverordening of </text:span><text:span text:style-name="nadrukvet">op situaties waarin wordt voorzien door het Besluit bouwwerken leefomgeving of het overige bepaalde bij of krachtens de Omgevingswet, de Wet milieubeheer of het Binnenvaartpolitiereglement</text:span>.</text:p>
                      </text:list-item>
                    </text:list>
                  </table:table-cell>
                </table:table-row>
              </table:table>
              <text:p text:style-name="table_bottom"/>
            </text:section>
            <text:p text:style-name="al"/>
            <text:p text:style-name="al">
            <text:span text:style-name="nadrukvet">XL. Artikel 5:30 wordt als volgt gewijzigd:</text:span>
          </text:p>
            <text:p text:style-name="al"/>
            <text:section text:name="table_id1-3-2-2-1-190" text:style-name="table">
              <text:p text:style-name="table_top"/>
              <table:table table:style-name="tgroup">
                <table:table-column table:style-name="id1-3-2-2-1-190-1-1"/>
                <table:table-column table:style-name="id1-3-2-2-1-19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30 Beschadigen van waterstaatswerken</text:p>
                    <text:list text:style-name="id1-3-2-2-1-190-1-3-2-1-2">
                      <text:list-item text:style-override="id1-3-2-2-1-190-1-3-2-1-2-1">
                        <text:number>1.</text:number>
                        <text:p text:style-name="table_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190-1-3-2-1-2-2">
                        <text:number>2.</text:number>
                        <text:p text:style-name="table_al">Het verbod is niet van toepassing op situaties waarin wordt voorzien door het Wetboek van Strafrecht, het Binnenvaartpolitiereglement of de Waterwet.</text:p>
                      </text:list-item>
                    </text:list>
                  </table:table-cell>
                  <table:table-cell table:style-name="cell_frame_all" table:number-rows-spanned="1" table:number-columns-spanned="1">
                    <text:p text:style-name="table_al">Artikel 5:30 Beschadigen van waterstaatswerken</text:p>
                    <text:list text:style-name="id1-3-2-2-1-190-1-3-2-2-2">
                      <text:list-item text:style-override="id1-3-2-2-1-190-1-3-2-2-2-1">
                        <text:number>1.</text:number>
                        <text:p text:style-name="table_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190-1-3-2-2-2-2">
                        <text:number>2.</text:number>
                        <text:p text:style-name="table_al">Het verbod is niet van toepassing op situaties waarin wordt voorzien door het Wetboek van Strafrecht, het Binnenvaartpolitiereglement, <text:span text:style-name="nadrukvet">of de provinciale omgevingsverordening.</text:span></text:p>
                      </text:list-item>
                    </text:list>
                  </table:table-cell>
                </table:table-row>
              </table:table>
              <text:p text:style-name="table_bottom"/>
            </text:section>
            <text:p text:style-name="al"/>
            <text:p text:style-name="al">
            <text:span text:style-name="nadrukvet"> XLI. Artikel 5:32 wordt als volgt gewijzigd:</text:span>
          </text:p>
            <text:p text:style-name="al"/>
            <text:section text:name="table_id1-3-2-2-1-194" text:style-name="table">
              <text:p text:style-name="table_top"/>
              <table:table table:style-name="tgroup">
                <table:table-column table:style-name="id1-3-2-2-1-194-1-1"/>
                <table:table-column table:style-name="id1-3-2-2-1-19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32 Veiligheid op het water</text:span>
                    </text:p>
                    <text:list text:style-name="id1-3-2-2-1-194-1-3-2-1-2">
                      <text:list-item text:style-override="id1-3-2-2-1-194-1-3-2-1-2-1">
                        <text:number>1.</text:number>
                        <text:p text:style-name="table_al">Het is aan een ieder die zich als bader of zwemmer in het openbaar water ophoudt, verboden zich zodanig te gedragen dat het scheepvaartverkeer daarvan hinder of gevaar kan ondervinden.</text:p>
                      </text:list-item>
                      <text:list-item text:style-override="id1-3-2-2-1-194-1-3-2-1-2-2">
                        <text:number>2.</text:number>
                        <text:p text:style-name="table_al">Het verbod waarin wordt voorzien door het Binnenvaartpolitiereglement of de Waterwet.</text:p>
                      </text:list-item>
                    </text:list>
                  </table:table-cell>
                  <table:table-cell table:style-name="cell_frame_all" table:number-rows-spanned="1" table:number-columns-spanned="1">
                    <text:p text:style-name="table_al">
                      <text:span text:style-name="nadrukvet">Artikel 5:32 Veiligheid op het water</text:span>
                    </text:p>
                    <text:list text:style-name="id1-3-2-2-1-194-1-3-2-2-2">
                      <text:list-item text:style-override="id1-3-2-2-1-194-1-3-2-2-2-1">
                        <text:number>1.</text:number>
                        <text:p text:style-name="table_al">Het is aan een ieder die zich als bader of zwemmer in het openbaar water ophoudt, verboden zich zodanig te gedragen dat het scheepvaartverkeer daarvan hinder of gevaar kan ondervinden.</text:p>
                      </text:list-item>
                      <text:list-item text:style-override="id1-3-2-2-1-194-1-3-2-2-2-2">
                        <text:number>2.</text:number>
                        <text:p text:style-name="table_al">Het verbod waarin wordt voorzien door het Binnenvaartpolitiereglement, <text:span text:style-name="nadrukvet">de provinciale omgevingsverordening of het bepaalde bij of krachtens de Omgevingswet.</text:span></text:p>
                      </text:list-item>
                    </text:list>
                  </table:table-cell>
                </table:table-row>
              </table:table>
              <text:p text:style-name="table_bottom"/>
            </text:section>
            <text:p text:style-name="al"/>
            <text:p text:style-name="al">
            <text:span text:style-name="nadrukvet"> XLII. Artikel 5:35 wordt als volgt gewijzigd:</text:span>
          </text:p>
            <text:p text:style-name="al"/>
            <text:section text:name="table_id1-3-2-2-1-198" text:style-name="table">
              <text:p text:style-name="table_top"/>
              <table:table table:style-name="tgroup">
                <table:table-column table:style-name="id1-3-2-2-1-198-1-1"/>
                <table:table-column table:style-name="id1-3-2-2-1-19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35 Voorwerpen op, in of boven openbaar water</text:p>
                    <text:list text:style-name="id1-3-2-2-1-198-1-3-2-1-2">
                      <text:list-item text:style-override="id1-3-2-2-1-198-1-3-2-1-2-1">
                        <text:number>1.</text:number>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98-1-3-2-1-2-2">
                        <text:number>2.</text:number>
                        <text:p text:style-name="table_al">Het verbod in het eerste lid is niet van toepassing op situaties waarin wordt voorzien door het Wetboek van Strafrecht, de Scheepvaartverkeerswet, het Binnenvaartpolitiereglement, <text:span text:style-name="nadrukcur">de Waterwet, of het bepaalde bij of krachtens de Telecommunicatiewet</text:span></text:p>
                      </text:list-item>
                    </text:list>
                  </table:table-cell>
                  <table:table-cell table:style-name="cell_frame_all" table:number-rows-spanned="1" table:number-columns-spanned="1">
                    <text:p text:style-name="table_al">Artikel 5:35 Voorwerpen op, in of boven openbaar water</text:p>
                    <text:list text:style-name="id1-3-2-2-1-198-1-3-2-2-2">
                      <text:list-item text:style-override="id1-3-2-2-1-198-1-3-2-2-2-1">
                        <text:number>1.</text:number>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98-1-3-2-2-2-2">
                        <text:number>2.</text:number>
                        <text:p text:style-name="table_al">Het verbod is niet van toepassing <text:span text:style-name="nadrukvet">op beperkingengebiedactiviteiten met betrekking tot een waterstaatswerk waarvoor regels zijn gesteld bij of krachtens de Omgevingswet, de provinciale omgevingsverordening of de waterschapsverordening of</text:span> op <text:span text:style-name="nadrukvet">situaties waarin wordt voorzien door het Wetboek van Strafrecht, de Scheepvaartverkeerswet, het Binnenvaartpolitiereglement of het bepaalde bij of krachtens de Telecommunicatiewet.</text:span> </text:p>
                      </text:list-item>
                    </text:list>
                  </table:table-cell>
                </table:table-row>
              </table:table>
              <text:p text:style-name="table_bottom"/>
            </text:section>
            <text:p text:style-name="al"/>
            <text:p text:style-name="al">
            <text:span text:style-name="nadrukvet">XLIII. Artikel 5:48 wordt als volgt gewijzigd:</text:span>
          </text:p>
            <text:p text:style-name="al"/>
            <text:section text:name="table_id1-3-2-2-1-202" text:style-name="table">
              <text:p text:style-name="table_top"/>
              <table:table table:style-name="tgroup">
                <table:table-column table:style-name="id1-3-2-2-1-202-1-1"/>
                <table:table-column table:style-name="id1-3-2-2-1-20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48 Crossterreinen</text:p>
                    <text:list text:style-name="id1-3-2-2-1-202-1-3-2-1-2">
                      <text:list-item text:style-override="id1-3-2-2-1-202-1-3-2-1-2-1">
                        <text:number>1.</text:number>
                        <text:p text:style-name="table_al">Het is verboden op enig terrein, geen weg zijnde, met een motorvoertuig of een bromfiets een wedstrijd dan wel, ter voorbereiding van een wedstrijd, een trainings- of proefrit te houden dan wel daaraan deel te nemen, dan wel een motorvoertuig of een bromfiets met het kennelijke doel daartoe aanwezig te hebben.</text:p>
                      </text:list-item>
                      <text:list-item text:style-override="id1-3-2-2-1-202-1-3-2-1-2-2">
                        <text:number>2.</text:number>
                        <text:p text:style-name="table_al">Het verbod is niet van toepassing op door het college aangewezen terreinen. Het college kan daarbij nadere regels stellen voor het gebruik van deze terreinen in het belang van:</text:p>
                        <text:list text:style-name="id1-3-2-2-1-202-1-3-2-1-2-2-3">
                          <text:list-item text:style-override="id1-3-2-2-1-202-1-3-2-1-2-2-3-1">
                            <text:number>a.</text:number>
                            <text:p text:style-name="table_al">het voorkomen of beperken van overlast;</text:p>
                          </text:list-item>
                          <text:list-item text:style-override="id1-3-2-2-1-202-1-3-2-1-2-2-3-2">
                            <text:number>b.</text:number>
                            <text:p text:style-name="table_al">de bescherming van het uiterlijk aanzien van de omgeving en ter bescherming van andere milieuwaarden;</text:p>
                          </text:list-item>
                          <text:list-item text:style-override="id1-3-2-2-1-202-1-3-2-1-2-2-3-3">
                            <text:number>c.</text:number>
                            <text:p text:style-name="table_al">de veiligheid van de deelnemers van de in het eerste lid bedoelde wedstrijden en ritten of van het publiek.</text:p>
                          </text:list-item>
                        </text:list>
                      </text:list-item>
                      <text:list-item text:style-override="id1-3-2-2-1-202-1-3-2-1-2-3">
                        <text:number>3.</text:number>
                        <text:p text:style-name="table_al">Het verbod is niet van toepassing op situaties waarin wordt voorzien door de <text:span text:style-name="nadrukcur">Wet Algemene bepalingen omgevingsrecht, het Besluit omgevingsrecht</text:span>, de Zondagswet of het Besluit geluidproductie sportmotoren.</text:p>
                      </text:list-item>
                    </text:list>
                  </table:table-cell>
                  <table:table-cell table:style-name="cell_frame_all" table:number-rows-spanned="1" table:number-columns-spanned="1">
                    <text:p text:style-name="table_al">Artikel 5:48 Crossterreinen</text:p>
                    <text:list text:style-name="id1-3-2-2-1-202-1-3-2-2-2">
                      <text:list-item text:style-override="id1-3-2-2-1-202-1-3-2-2-2-1">
                        <text:number>1.</text:number>
                        <text:p text:style-name="table_al">Het is verboden op enig terrein, geen weg zijnde, met een motorvoertuig of een bromfiets een wedstrijd dan wel, ter voorbereiding van een wedstrijd, een trainings- of proefrit te houden dan wel daaraan deel te nemen, dan wel een motorvoertuig of een bromfiets met het kennelijke doel daartoe aanwezig te hebben.</text:p>
                      </text:list-item>
                      <text:list-item text:style-override="id1-3-2-2-1-202-1-3-2-2-2-2">
                        <text:number>2.</text:number>
                        <text:p text:style-name="table_al">Het verbod is niet van toepassing op door het college aangewezen terreinen. Het college kan daarbij nadere regels stellen voor het gebruik van deze terreinen in het belang van:</text:p>
                        <text:list text:style-name="id1-3-2-2-1-202-1-3-2-2-2-2-3">
                          <text:list-item text:style-override="id1-3-2-2-1-202-1-3-2-2-2-2-3-1">
                            <text:number>a.</text:number>
                            <text:p text:style-name="table_al">het voorkomen of beperken van overlast;</text:p>
                          </text:list-item>
                          <text:list-item text:style-override="id1-3-2-2-1-202-1-3-2-2-2-2-3-2">
                            <text:number>b.</text:number>
                            <text:p text:style-name="table_al">de bescherming van het uiterlijk aanzien van de omgeving en ter bescherming van andere milieuwaarden;</text:p>
                          </text:list-item>
                          <text:list-item text:style-override="id1-3-2-2-1-202-1-3-2-2-2-2-3-3">
                            <text:number>c.</text:number>
                            <text:p text:style-name="table_al">de veiligheid van de deelnemers van de in het eerste lid bedoelde wedstrijden en ritten of van het publiek.</text:p>
                          </text:list-item>
                        </text:list>
                      </text:list-item>
                      <text:list-item text:style-override="id1-3-2-2-1-202-1-3-2-2-2-3">
                        <text:number>3.</text:number>
                        <text:p text:style-name="table_al">Het verbod is niet van toepassing op situaties waarin wordt voorzien door <text:span text:style-name="nadrukvet">de </text:span><text:span text:style-name="nadrukvet">Omgevingswet, afdeling 3.9 van het Besluit activiteiten leefomgeving</text:span>, de Zondagswet of het Besluit geluidproductie sportmotoren.</text:p>
                      </text:list-item>
                    </text:list>
                  </table:table-cell>
                </table:table-row>
              </table:table>
              <text:p text:style-name="table_bottom"/>
            </text:section>
            <text:p text:style-name="al"/>
            <text:p text:style-name="al">
            <text:span text:style-name="nadrukvet">XLIV. Artikel 5:49 wordt als volgt gewijzigd:</text:span>
          </text:p>
            <text:p text:style-name="al"/>
            <text:section text:name="table_id1-3-2-2-1-206" text:style-name="table">
              <text:p text:style-name="table_top"/>
              <table:table table:style-name="tgroup">
                <table:table-column table:style-name="id1-3-2-2-1-206-1-1"/>
                <table:table-column table:style-name="id1-3-2-2-1-20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49 Beperking verkeer in natuurgebieden</text:p>
                    <text:list text:style-name="id1-3-2-2-1-206-1-3-2-1-2">
                      <text:list-item text:style-override="id1-3-2-2-1-206-1-3-2-1-2-1">
                        <text:number>1.</text:number>
                        <text:p text:style-name="table_al">Het is verboden binnen voor publiek toegankelijke natuurgebieden, parken, plantsoenen of voor recreatief gebruik beschikbare terreinen te rijden of zich te bevinden met een motorvoertuig, een bromfiets, een fiets of een paard.</text:p>
                      </text:list-item>
                      <text:list-item text:style-override="id1-3-2-2-1-206-1-3-2-1-2-2">
                        <text:number>2.</text:number>
                        <text:p text:style-name="table_al">Het verbod van het eerste lid is niet van toepassing op door het college aangewezen terreinen. Het college kan daarbij nadere regels stellen voor het gebruik van deze terreinen in het belang van:</text:p>
                        <text:list text:style-name="id1-3-2-2-1-206-1-3-2-1-2-2-3">
                          <text:list-item text:style-override="id1-3-2-2-1-206-1-3-2-1-2-2-3-1">
                            <text:number>a.</text:number>
                            <text:p text:style-name="table_al">het voorkomen van overlast;</text:p>
                          </text:list-item>
                          <text:list-item text:style-override="id1-3-2-2-1-206-1-3-2-1-2-2-3-2">
                            <text:number>b.</text:number>
                            <text:p text:style-name="table_al">de bescherming van natuur- of milieuwaarden;</text:p>
                          </text:list-item>
                          <text:list-item text:style-override="id1-3-2-2-1-206-1-3-2-1-2-2-3-3">
                            <text:number>c.</text:number>
                            <text:p text:style-name="table_al">de veiligheid van het publiek.</text:p>
                          </text:list-item>
                        </text:list>
                      </text:list-item>
                      <text:list-item text:style-override="id1-3-2-2-1-206-1-3-2-1-2-3">
                        <text:number>3.</text:number>
                        <text:p text:style-name="table_al">Het verbod is niet van toepassing op bestuurders van motorvoertuigen en bromfietsen en voor fietsers of berijders van paarden:</text:p>
                        <text:list text:style-name="id1-3-2-2-1-206-1-3-2-1-2-3-3">
                          <text:list-item text:style-override="id1-3-2-2-1-206-1-3-2-1-2-3-3-1">
                            <text:number>a.</text:number>
                            <text:p text:style-name="table_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1-206-1-3-2-1-2-3-3-2">
                            <text:number>b.</text:number>
                            <text:p text:style-name="table_al">die worden gebruikt in verband met beheer, onderhoud of exploitatie van de terreinen als in het eerste lid bedoeld;</text:p>
                          </text:list-item>
                          <text:list-item text:style-override="id1-3-2-2-1-206-1-3-2-1-2-3-3-3">
                            <text:number>c.</text:number>
                            <text:p text:style-name="table_al">die worden gebruikt in verband met werken die krachtens wettelijk voorschrift moeten worden uitgevoerd;</text:p>
                          </text:list-item>
                          <text:list-item text:style-override="id1-3-2-2-1-206-1-3-2-1-2-3-3-4">
                            <text:number>d.</text:number>
                            <text:p text:style-name="table_al">van de zakelijk gerechtigden, huurders en pachters van percelen die gelegen zijn binnen de terreinen als in het eerste lid bedoeld;</text:p>
                          </text:list-item>
                          <text:list-item text:style-override="id1-3-2-2-1-206-1-3-2-1-2-3-3-5">
                            <text:number>e.</text:number>
                            <text:p text:style-name="table_al">voor het verkeer ten behoeve van bezoek en van de verzorging van de onder d bedoelde personen.</text:p>
                          </text:list-item>
                        </text:list>
                      </text:list-item>
                      <text:list-item text:style-override="id1-3-2-2-1-206-1-3-2-1-2-4">
                        <text:number>4.</text:number>
                        <text:p text:style-name="table_al">Het verbod is voorts niet van toepassing:</text:p>
                        <text:list text:style-name="id1-3-2-2-1-206-1-3-2-1-2-4-3">
                          <text:list-item text:style-override="id1-3-2-2-1-206-1-3-2-1-2-4-3-1">
                            <text:number>a.</text:number>
                            <text:p text:style-name="table_al">op wegen die zijn gelegen binnen de in het eerste lid bedoelde gebieden en terreinen;</text:p>
                          </text:list-item>
                          <text:list-item text:style-override="id1-3-2-2-1-206-1-3-2-1-2-4-3-2">
                            <text:number>b.</text:number>
                            <text:p text:style-name="table_al">binnen de bij of krachtens de <text:span text:style-name="nadrukcur">Omgevingsverordening Limburg</text:span> aangewezen stiltegebieden ten aanzien van motorrijtuigen die bij of krachtens die verordening zijn aangewezen als ‘toestel’.</text:p>
                          </text:list-item>
                        </text:list>
                      </text:list-item>
                      <text:list-item text:style-override="id1-3-2-2-1-206-1-3-2-1-2-5">
                        <text:number>5.</text:number>
                        <text:p text:style-name="table_al">Het college kan ontheffing verlenen van het opgenomen verbod.</text:p>
                      </text:list-item>
                    </text:list>
                  </table:table-cell>
                  <table:table-cell table:style-name="cell_frame_all" table:number-rows-spanned="1" table:number-columns-spanned="1">
                    <text:p text:style-name="table_al">Artikel 5:49 Beperking verkeer in natuurgebieden</text:p>
                    <text:list text:style-name="id1-3-2-2-1-206-1-3-2-2-2">
                      <text:list-item text:style-override="id1-3-2-2-1-206-1-3-2-2-2-1">
                        <text:number>1.</text:number>
                        <text:p text:style-name="table_al">Het is verboden binnen voor publiek toegankelijke natuurgebieden, parken, plantsoenen of voor recreatief gebruik beschikbare terreinen te rijden of zich te bevinden met een motorvoertuig, een bromfiets, een fiets of een paard.</text:p>
                      </text:list-item>
                      <text:list-item text:style-override="id1-3-2-2-1-206-1-3-2-2-2-2">
                        <text:number>2.</text:number>
                        <text:p text:style-name="table_al">Het verbod van het eerste lid is niet van toepassing op door het college aangewezen terreinen. Het college kan daarbij nadere regels stellen voor het gebruik van deze terreinen in het belang van:</text:p>
                        <text:list text:style-name="id1-3-2-2-1-206-1-3-2-2-2-2-3">
                          <text:list-item text:style-override="id1-3-2-2-1-206-1-3-2-2-2-2-3-1">
                            <text:number>a.</text:number>
                            <text:p text:style-name="table_al">het voorkomen van overlast;</text:p>
                          </text:list-item>
                          <text:list-item text:style-override="id1-3-2-2-1-206-1-3-2-2-2-2-3-2">
                            <text:number>b.</text:number>
                            <text:p text:style-name="table_al">de bescherming van natuur- of milieuwaarden;</text:p>
                          </text:list-item>
                          <text:list-item text:style-override="id1-3-2-2-1-206-1-3-2-2-2-2-3-3">
                            <text:number>c.</text:number>
                            <text:p text:style-name="table_al">de veiligheid van het publiek.</text:p>
                          </text:list-item>
                        </text:list>
                      </text:list-item>
                      <text:list-item text:style-override="id1-3-2-2-1-206-1-3-2-2-2-3">
                        <text:number>3.</text:number>
                        <text:p text:style-name="table_al">Het verbod is niet van toepassing op bestuurders van motorvoertuigen en bromfietsen en voor fietsers of berijders van paarden:</text:p>
                        <text:list text:style-name="id1-3-2-2-1-206-1-3-2-2-2-3-3">
                          <text:list-item text:style-override="id1-3-2-2-1-206-1-3-2-2-2-3-3-1">
                            <text:number>a.</text:number>
                            <text:p text:style-name="table_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1-206-1-3-2-2-2-3-3-2">
                            <text:number>b.</text:number>
                            <text:p text:style-name="table_al">die worden gebruikt in verband met beheer, onderhoud of exploitatie van de terreinen als in het eerste lid bedoeld;</text:p>
                          </text:list-item>
                          <text:list-item text:style-override="id1-3-2-2-1-206-1-3-2-2-2-3-3-3">
                            <text:number>c.</text:number>
                            <text:p text:style-name="table_al">die worden gebruikt in verband met werken die krachtens wettelijk voorschrift moeten worden uitgevoerd;</text:p>
                          </text:list-item>
                          <text:list-item text:style-override="id1-3-2-2-1-206-1-3-2-2-2-3-3-4">
                            <text:number>d.</text:number>
                            <text:p text:style-name="table_al">van de zakelijk gerechtigden, huurders en pachters van percelen die gelegen zijn binnen de terreinen als in het eerste lid bedoeld;</text:p>
                          </text:list-item>
                          <text:list-item text:style-override="id1-3-2-2-1-206-1-3-2-2-2-3-3-5">
                            <text:number>e.</text:number>
                            <text:p text:style-name="table_al">voor het verkeer ten behoeve van bezoek en van de verzorging van de onder d bedoelde personen.</text:p>
                          </text:list-item>
                        </text:list>
                      </text:list-item>
                      <text:list-item text:style-override="id1-3-2-2-1-206-1-3-2-2-2-4">
                        <text:number>4.</text:number>
                        <text:p text:style-name="table_al">Het verbod is voorts niet van toepassing:</text:p>
                        <text:list text:style-name="id1-3-2-2-1-206-1-3-2-2-2-4-3">
                          <text:list-item text:style-override="id1-3-2-2-1-206-1-3-2-2-2-4-3-1">
                            <text:number>a.</text:number>
                            <text:p text:style-name="table_al">op wegen die zijn gelegen binnen de in het eerste lid bedoelde gebieden en terreinen;</text:p>
                          </text:list-item>
                          <text:list-item text:style-override="id1-3-2-2-1-206-1-3-2-2-2-4-3-2">
                            <text:number>b.</text:number>
                            <text:p text:style-name="table_al">binnen de bij of krachtens de <text:span text:style-name="nadrukvet">provinciale omgevingsverordening</text:span> aangewezen stiltegebieden ten aanzien van motorrijtuigen die bij of krachtens die verordening zijn aangewezen als ‘toestel’.</text:p>
                          </text:list-item>
                        </text:list>
                      </text:list-item>
                      <text:list-item text:style-override="id1-3-2-2-1-206-1-3-2-2-2-5">
                        <text:number>5.</text:number>
                        <text:p text:style-name="table_al">Het college kan ontheffing verlenen van het opgenomen verbod.</text:p>
                      </text:list-item>
                    </text:list>
                  </table:table-cell>
                </table:table-row>
              </table:table>
              <text:p text:style-name="table_bottom"/>
            </text:section>
            <text:p text:style-name="al"/>
            <text:p text:style-name="al">
            <text:span text:style-name="nadrukvet">XLV. Artikel 5:50 wordt als volgt gewijzigd:</text:span>
          </text:p>
            <text:p text:style-name="al"/>
            <text:section text:name="table_id1-3-2-2-1-210" text:style-name="table">
              <text:p text:style-name="table_top"/>
              <table:table table:style-name="tgroup">
                <table:table-column table:style-name="id1-3-2-2-1-210-1-1"/>
                <table:table-column table:style-name="id1-3-2-2-1-21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50 Verbod verbranden afvalstoffen buiten inrichtingen of anderszins vuur stoken</text:p>
                    <text:list text:style-name="id1-3-2-2-1-210-1-3-2-1-2">
                      <text:list-item text:style-override="id1-3-2-2-1-210-1-3-2-1-2-1">
                        <text:number>1.</text:number>
                        <text:p text:style-name="table_al">Het is verboden in de openlucht afvalstoffen te verbranden <text:span text:style-name="nadrukcur">buiten inrichtingen</text:span> in de zin van de Wet milieubeheer of anderszins vuur aan te leggen, te stoken of te hebben.</text:p>
                      </text:list-item>
                      <text:list-item text:style-override="id1-3-2-2-1-210-1-3-2-1-2-2">
                        <text:number>2.</text:number>
                        <text:p text:style-name="table_al">Mits geen sprake is van gevaar, overlast of hinder voor de omgeving, is het verbod niet van toepassing op:</text:p>
                        <text:list text:style-name="id1-3-2-2-1-210-1-3-2-1-2-2-3">
                          <text:list-item text:style-override="id1-3-2-2-1-210-1-3-2-1-2-2-3-1">
                            <text:number>a.</text:number>
                            <text:p text:style-name="table_al">verlichting door middel van kaarsen, fakkels en dergelijke;</text:p>
                          </text:list-item>
                          <text:list-item text:style-override="id1-3-2-2-1-210-1-3-2-1-2-2-3-2">
                            <text:number>b.</text:number>
                            <text:p text:style-name="table_al">sfeervuren zoals terrashaarden en vuurkorven, voor zover geen afvalstoffen worden verbrand;</text:p>
                          </text:list-item>
                          <text:list-item text:style-override="id1-3-2-2-1-210-1-3-2-1-2-2-3-3">
                            <text:number>c.</text:number>
                            <text:p text:style-name="table_al">vuur voor koken, bakken en braden;</text:p>
                          </text:list-item>
                          <text:list-item text:style-override="id1-3-2-2-1-210-1-3-2-1-2-2-3-4">
                            <text:number>d.</text:number>
                            <text:p text:style-name="table_al">Sint Maartensvuren, mits wordt voldaan aan de brandveiligheidsvoorschriften zoals opgenomen in de Nadere regels evenementen en de voorschriften zoals opgenomen in de verleende ontheffing op grond van artikel 10.2 en 10.63 Wet Milieubeheer. <text:a xlink:href="http://decentrale.regelgeving.overheid.nl/cvdr/XHTMLoutput/Historie/Maasgouw/654417/CVDR654417_1.html" xlink:type="simple"><text:span text:style-name="nadrukondlijn">zie bijlage</text:span></text:a>.</text:p>
                          </text:list-item>
                        </text:list>
                      </text:list-item>
                      <text:list-item text:style-override="id1-3-2-2-1-210-1-3-2-1-2-3">
                        <text:number>3.</text:number>
                        <text:p text:style-name="table_al">Het college kan ontheffing verlenen van het verbod.</text:p>
                      </text:list-item>
                      <text:list-item text:style-override="id1-3-2-2-1-210-1-3-2-1-2-4">
                        <text:number>4.</text:number>
                        <text:p text:style-name="table_al">Onverminderd het bepaalde in artikel 1:8 kan de ontheffing worden geweigerd ter bescherming van de flora en fauna.</text:p>
                      </text:list-item>
                      <text:list-item text:style-override="id1-3-2-2-1-210-1-3-2-1-2-5">
                        <text:number>5.</text:number>
                        <text:p text:style-name="table_al">Het verbod is niet van toepassing op situaties waarin wordt voorzien door artikel 429, aanhef en onder 1 of 3, van het Wetboek van Strafrecht of de <text:span text:style-name="nadrukcur">Omgevingsverordening Limburg</text:span>.</text:p>
                      </text:list-item>
                    </text:list>
                  </table:table-cell>
                  <table:table-cell table:style-name="cell_frame_all" table:number-rows-spanned="1" table:number-columns-spanned="1">
                    <text:p text:style-name="table_al">Artikel 5:50 Verbod verbranden afvalstoffen buiten inrichtingen of anderszins vuur stoken</text:p>
                    <text:list text:style-name="id1-3-2-2-1-210-1-3-2-2-2">
                      <text:list-item text:style-override="id1-3-2-2-1-210-1-3-2-2-2-1">
                        <text:number>1.</text:number>
                        <text:p text:style-name="table_al">Het is verboden in de openlucht afvalstoffen te verbranden buiten <text:span text:style-name="nadrukvet">een inrichting</text:span> in de zin van de Wet milieubeheer, <text:span text:style-name="nadrukvet">zoals die wet luidde direct voorafgaand aan de inwerkingtreding van de Omgevingswet</text:span><text:span text:style-name="nadrukvet">,</text:span> of anderszins vuur aan te leggen, te stoken of te hebben. </text:p>
                      </text:list-item>
                      <text:list-item text:style-override="id1-3-2-2-1-210-1-3-2-2-2-2">
                        <text:number>2.</text:number>
                        <text:p text:style-name="table_al">Mits geen sprake is van gevaar, overlast of hinder voor de omgeving, is het verbod niet van toepassing op:</text:p>
                        <text:list text:style-name="id1-3-2-2-1-210-1-3-2-2-2-2-3">
                          <text:list-item text:style-override="id1-3-2-2-1-210-1-3-2-2-2-2-3-1">
                            <text:number>a.</text:number>
                            <text:p text:style-name="table_al">verlichting door middel van kaarsen, fakkels en dergelijke;</text:p>
                          </text:list-item>
                          <text:list-item text:style-override="id1-3-2-2-1-210-1-3-2-2-2-2-3-2">
                            <text:number>b.</text:number>
                            <text:p text:style-name="table_al">sfeervuren zoals terrashaarden en vuurkorven, voor zover geen afvalstoffen worden verbrand;</text:p>
                          </text:list-item>
                          <text:list-item text:style-override="id1-3-2-2-1-210-1-3-2-2-2-2-3-3">
                            <text:number>c.</text:number>
                            <text:p text:style-name="table_al">vuur voor koken, bakken en braden;</text:p>
                          </text:list-item>
                          <text:list-item text:style-override="id1-3-2-2-1-210-1-3-2-2-2-2-3-4">
                            <text:number>d.</text:number>
                            <text:p text:style-name="table_al">Sint Maartensvuren, mits wordt voldaan aan de brandveiligheidsvoorschriften zoals opgenomen in de Nadere regels evenementen en de voorschriften zoals opgenomen in de verleende ontheffing op grond van artikel 10.2 en 10.63 Wet Milieubeheer. <text:a xlink:href="http://decentrale.regelgeving.overheid.nl/cvdr/XHTMLoutput/Historie/Maasgouw/654417/CVDR654417_1.html" xlink:type="simple"><text:span text:style-name="nadrukondlijn">zie bijlage</text:span></text:a>.</text:p>
                          </text:list-item>
                        </text:list>
                      </text:list-item>
                      <text:list-item text:style-override="id1-3-2-2-1-210-1-3-2-2-2-3">
                        <text:number>3.</text:number>
                        <text:p text:style-name="table_al">Het college kan ontheffing verlenen van het verbod.</text:p>
                      </text:list-item>
                      <text:list-item text:style-override="id1-3-2-2-1-210-1-3-2-2-2-4">
                        <text:number>4.</text:number>
                        <text:p text:style-name="table_al">Onverminderd het bepaalde in artikel 1:8 kan de ontheffing worden geweigerd ter bescherming van de flora en fauna.</text:p>
                      </text:list-item>
                      <text:list-item text:style-override="id1-3-2-2-1-210-1-3-2-2-2-5">
                        <text:number>5.</text:number>
                        <text:p text:style-name="table_al">Het verbod is niet van toepassing op situaties waarin wordt voorzien door artikel 429, aanhef en onder 1 of 3, van het Wetboek van Strafrecht of de <text:span text:style-name="nadrukvet">Provinciale omgevingsverordening</text:span>.</text:p>
                      </text:list-item>
                    </text:list>
                  </table:table-cell>
                </table:table-row>
              </table:table>
              <text:p text:style-name="table_bottom"/>
            </text:section>
            <text:p text:style-name="al"/>
            <text:p text:style-name="al">
            <text:span text:style-name="nadrukvet">De toelichting op artikel 5:50 wordt als volgt gewijzigd:</text:span>
          </text:p>
            <text:p text:style-name="al"/>
            <text:section text:name="table_id1-3-2-2-1-214" text:style-name="table">
              <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50 Verbod verbranden afvalstoffen buiten inrichtingen of anderszins vuur stoken</text:p>
                    <text:p text:style-name="table_al"/>
                    <text:p text:style-name="table_al">
                      <text:span text:style-name="nadrukcur">De aanvullende werking van artikel 5:50</text:span>
                    </text:p>
                    <text:p text:style-name="table_al">
                      <text:span text:style-name="nadrukcur">“ “</text:span>
                    </text:p>
                  </table:table-cell>
                  <table:table-cell table:style-name="cell_frame_all" table:number-rows-spanned="1" table:number-columns-spanned="1">
                    <text:p text:style-name="table_al">Artikel 5:50 Verbod verbranden afvalstoffen buiten inrichtingen of anderszins vuur stoken</text:p>
                    <text:p text:style-name="table_al"/>
                    <text:p text:style-name="table_al">
                      <text:span text:style-name="nadrukcur">De aanvullende werking van artikel 5:50</text:span>
                    </text:p>
                    <text:p text:style-name="table_al">
                      <text:span text:style-name="nadrukvet">Bij de inwerkingtreding van de Omgevingswet is de Wet milieubeheer grotendeels ingetrokken. Het hoofdstuk over afvalstoffen (hoofdstuk 10) is echter in de wet Milieubeheer blijven staan. Vandaar dat hier naar de relevante artikelen uit hoofdstuk 10 van de Wet milieubeheer wordt verwezen. </text:span>
                    </text:p>
                    <text:p text:style-name="table_al">“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 </text:span> 
              <text:span text:style-name="nadrukvet">Citeertitel</text:span>
            </text:p>
            <text:p text:style-name="al">Deze verordening wordt aangehaald als “Wijzigingsverordening Algemene plaatselijke verordening Maasgouw 2020”.</text:p>
          </text:section>
          <text:section text:name="artikel_id1-3-2-2-3" text:style-name="artikel">
            <text:p text:style-name="artikel_kop_titel"><text:span text:style-name="artikel_kop_label">Artikel</text:span> <text:span text:style-name="artikel_kop_nr"> 3 </text:span> 
              <text:span text:style-name="nadrukvet">Inwerkingtreding</text:span>
            </text:p>
            <text:p text:style-name="al">Dit besluit treedt in werking op de dag dat de Omgevingswet in werking treedt.</text:p>
          </text:section>
          <text:section text:name="artikel_id1-3-2-2-4" text:style-name="artikel">
            <text:p text:style-name="artikel_kop_titel"><text:span text:style-name="artikel_kop_label">Artikel</text:span> <text:span text:style-name="artikel_kop_nr"> 4 </text:span> 
              <text:span text:style-name="nadrukvet">Afwijking </text:span>
            </text:p>
            <text:p text:style-name="al">In afwijking van artikel 3 treden de onderdelen:</text:p>
            <text:p text:style-name="al">A. XXVI en XXVIII in werking op de dag direct voorafgaand aan de inwerkingtreding van de Omgevingswet;</text:p>
          </text:section>
        </text:section>
        <text:section text:name="regeling-sluiting_id1-3-2-3" text:style-name="regeling-sluiting">
          <text:section text:name="ondertekening_id1-3-2-3-1">
            <text:p><text:span text:style-name="functie">Aldus besloten in de openbare vergadering van de raad van de gemeente Maasgouw van 20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2347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7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7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van het Activiteitenbesluit milieubeheer]|[1.0:c:BWBR0022762&amp;artikel=3.148&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7-01</meta:user-defined>
    <meta:user-defined meta:name="DC.source">Besluit brandveilig gebruik en basishulpverlening overige plaatsen]|[1.0:c:BWBR0040068&amp;g=2018-08-01</meta:user-defined>
    <meta:user-defined meta:name="DC.source">artikel 2a van de Wegenverkeerswet 1994]|[1.0:c:BWBR0006622&amp;artikel=2a&amp;g=2020-12-01</meta:user-defined>
    <meta:user-defined meta:name="DCTERMS.alternative">Algemene plaatselijke verordening Maasgouw 2020</meta:user-defined>
    <dc:language>nl</dc:language>
    <meta:user-defined meta:name="OVERHEIDop.locatietype/OVERHEIDop.gebiedsmarkering">Gemeente</meta:user-defined>
    <meta:user-defined meta:name="DC.title">Verordening van de gemeenteraad van de gemeente Maasgouw houdende regels omtrent openbare orde (Algemene plaatselijke verordening Maasgouw 2020)</meta:user-defined>
    <meta:user-defined meta:name="DCTERMS.W3CDTF/DCTERMS.available">2023-12-07</meta:user-defined>
    <meta:user-defined meta:name="DCTERMS.W3CDTF/OVERHEIDop.jaargang">2023</meta:user-defined>
    <meta:user-defined meta:name="OVERHEIDop.publicationIssue">523472</meta:user-defined>
    <meta:user-defined meta:name="OVERHEIDop.betreftRegeling">CVDR651735_3</meta:user-defined>
    <meta:user-defined meta:name="xs:date/OVERHEIDop.startdatum">2023-12-31</meta:user-defined>
    <meta:user-defined meta:name="OVERHEIDop.GmbID/DC.identifier">gmb-2023-523472</meta:user-defined>
    <meta:user-defined meta:name="OVERHEIDop.versieInformatie"/>
  </office:meta>
</office:document-meta>
</file>