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het gebouw op de weegbrug voor een periode van vijftien jaar, Schootenweg 1 1785L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Schootenweg 1 1785LW Den Helder, vervangen van het gebouw op de weegbrug voor een periode van vijftien jaar
				</text:p>
            <text:p text:style-name="common-al">Datum ontvangst: 16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347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8</meta:user-defined>
    <meta:user-defined meta:name="DCTERMS.abstract">vervangen van het gebouw op de weegbrug voor een periode van vijftien jaar</meta:user-defined>
    <dc:language>nl</dc:language>
    <meta:user-defined meta:name="OVERHEIDop.locatietype/OVERHEIDop.gebiedsmarkering">Punt</meta:user-defined>
    <meta:user-defined meta:name="DC.title">Gemeente Den Helder, Aangevraagde omgevingsvergunning, vervangen van het gebouw op de weegbrug voor een periode van vijftien jaar, Schootenweg 1 1785LW Den Held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71</meta:user-defined>
    <meta:user-defined meta:name="OVERHEIDop.GmbID/DC.identifier">gmb-2023-523471</meta:user-defined>
    <meta:user-defined meta:name="OVERHEIDop.versieInformatie"/>
  </office:meta>
</office:document-meta>
</file>