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Christinaplantsoe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01 Christinaplantsoen 14 te Beverwijk, </text:span>
                </text:span>
                <text:span text:style-name="nadrukcur">uitbreiden van de woning<text:span text:style-name="nadrukvet">, </text:span>ontvangen op 28 november 2023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47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1 </meta:user-defined>
    <dc:language>nl</dc:language>
    <meta:user-defined meta:name="OVERHEIDop.locatietype/OVERHEIDop.gebiedsmarkering">Adres</meta:user-defined>
    <meta:user-defined meta:name="DC.title">Aanvraag vergunning voor het uitbreiden van de woning aan Christinaplantsoen 14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70</meta:user-defined>
    <meta:user-defined meta:name="OVERHEIDop.GmbID/DC.identifier">gmb-2023-523470</meta:user-defined>
    <meta:user-defined meta:name="OVERHEIDop.versieInformatie"/>
  </office:meta>
</office:document-meta>
</file>