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Nieuwjaarsduik op maandag 1 januari 2024, Zeeweg 71 in Castricum, verzenddatum 5 december 2023 (Z23 149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346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Nieuwjaarsduik op maandag 1 januari 2024, Zeeweg 71 in Castricum, verzenddatum 5 december 2023 (Z23 149005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3469</meta:user-defined>
    <meta:user-defined meta:name="OVERHEIDop.GmbID/DC.identifier">gmb-2023-523469</meta:user-defined>
    <meta:user-defined meta:name="OVERHEIDop.versieInformatie"/>
  </office:meta>
</office:document-meta>
</file>