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iezendijk 5 Ottersum”</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bestemmingsplan “Biezendijk 5 Ottersum” opgesteld. Het plan ziet op de sanering van de intensieve veehouderij, de ontwikkeling van een productie- en gebruiksgerichte paardenhouderij, en ondergeschikte detailhandel en horeca. </text:p>
            <text:p text:style-name="tussenkopcur">Inzage en indienen van een zienswijze.</text:p>
            <text:p text:style-name="common-al">Het ontwerpbestemmingsplan “Biezendijk 5 Ottersum” met bijbehorende stukken ligt met ingang van donderdag 14 december 2023 gedurende zes weken voor eenieder ter inzage bij de Poort van Gennep in het gemeentekantoor van Gennep. Voor inzage buiten de openingstijden kunt u een afspraak maken via (0485) 494141.</text:p>
            <text:p text:style-name="common-al">Daarnaast is het ontwerpbestemmingsplan met bijbehorende stukken raadpleegbaar en beschikbaar op:</text:p>
            <text:list text:style-name="id1-3-2-1-1-5">
              <text:list-item text:style-override="id1-3-2-1-1-5-1">
                <text:number>•</text:number>
                <text:p text:style-name="al">www.ruimtelijkeplannen.nl met identificatienummer: NL.IMRO.0907.BP23165BIEZ5OTT-ON01</text:p>
              </text:list-item>
            </text:list>
            <text:p text:style-name="common-al">Gedurende de periode van terinzagelegging (dus tot en met woensdag 24 januari 2024) kan eenieder een zienswijze indienen over het ontwerpbestemmingsplan.</text:p>
            <text:p text:style-name="common-al">Een schriftelijke zienswijze moet worden gericht aan de gemeenteraad van Gennep, t.a.v. Burgemeester en Wethouders van Gennep, Postbus 9003, 6590 HD Gennep, onder vermelding van “zienswijze ontwerpbestemmingsplan Biezendijk 5 Ottersum”.</text:p>
            <text:p text:style-name="common-al">Het is ook mogelijk om mondeling een zienswijze naar voren te brengen. Hiervoor kunt u een afspraak maken via (0485) 4941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12 december 2023</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346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6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6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BP23165BIEZ5OTT-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iezendijk 5 Ottersum”</meta:user-defined>
    <meta:user-defined meta:name="DCTERMS.W3CDTF/DCTERMS.available">2023-12-12</meta:user-defined>
    <meta:user-defined meta:name="DCTERMS.W3CDTF/OVERHEIDop.jaargang">2023</meta:user-defined>
    <meta:user-defined meta:name="OVERHEIDop.publicationIssue">523463</meta:user-defined>
    <meta:user-defined meta:name="OVERHEIDop.GmbID/DC.identifier">gmb-2023-523463</meta:user-defined>
    <meta:user-defined meta:name="OVERHEIDop.versieInformatie"/>
  </office:meta>
</office:document-meta>
</file>