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tijdelijk plaatsen van een feesttent t.b.v. feestweek Stuifzand met zaaknummer Z2023-00000612 op locatie ter hoogte van Eisenweg 6 (sportveld), 7934PP Stuif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De aanvraag omgevingsvergunning het tijdelijk plaatsen van een feesttent t.b.v. feestweek Stuifzand op locatie ter hoogte van Eisenweg 6 (sportveld), 7934PP Stuifzand met zaaknummer Z2023-00000612 is op <text:span text:style-name="nadrukvet">5 december 2023</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345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5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5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12</meta:user-defined>
    <meta:user-defined meta:name="DCTERMS.abstract">Betreft: Ingetrokken aanvraag</meta:user-defined>
    <dc:language>nl</dc:language>
    <meta:user-defined meta:name="OVERHEIDop.locatietype/OVERHEIDop.gebiedsmarkering">Punt</meta:user-defined>
    <meta:user-defined meta:name="DC.title">Ingetrokken aanvraag voor het tijdelijk plaatsen van een feesttent t.b.v. feestweek Stuifzand met zaaknummer Z2023-00000612 op locatie ter hoogte van Eisenweg 6 (sportveld), 7934PP Stuifzand</meta:user-defined>
    <meta:user-defined meta:name="DCTERMS.W3CDTF/DCTERMS.available">2023-12-07</meta:user-defined>
    <meta:user-defined meta:name="DCTERMS.W3CDTF/OVERHEIDop.jaargang">2023</meta:user-defined>
    <meta:user-defined meta:name="OVERHEIDop.publicationIssue">523452</meta:user-defined>
    <meta:user-defined meta:name="OVERHEIDop.GmbID/DC.identifier">gmb-2023-523452</meta:user-defined>
    <meta:user-defined meta:name="OVERHEIDop.versieInformatie"/>
  </office:meta>
</office:document-meta>
</file>