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lengde Ooyerhoekseweg 9, Zutphen”,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14 december 2023 tijdens de algemene openingstijden en alleen op afspraak bij het loket van de gemeente Zutphen, 's Gravenhof 2, voor een ieder gedurende zes weken ter inzage ligt:</text:p>
            <text:p text:style-name="common-al">Bestemmingsplan “Verlengde Ooyerhoekseweg 9, Zutphen”.</text:p>
            <text:p text:style-name="common-al">Het ontwerpbestemmingsplan voorziet in het toekennen van een specifieke functieaanduiding: specifieke vorm van bedrijvigheid – afvalverwerkend bedrijf, het herbestemmen van de bestemming ‘Groen’ in de bestemming ‘Bedrijventerrein’, het vergroten van het bouwvlak en het wijzigen van een deel van de maximum bouwhoogte naar 12 meter. </text:p>
            <text:p text:style-name="common-al"/>
            <text:p text:style-name="common-al">Plangebied </text:p>
            <text:p text:style-name="common-al">Het plangebied is gelegen aan de Verlengde Ooyerhoekseweg 9 te Zutphen. </text:p>
            <text:p text:style-name="common-al"/>
            <text:p text:style-name="common-al">Zienswijzen </text:p>
            <text:p text:style-name="common-al">Een ieder kan op grond van artikel 3.8 van de Wet ruimtelijke ordening gedurende de termijn van terinzagelegging, van 14 december 2023 tot en met 24 januari 2024, schriftelijk of mondeling zijn zienswijze omtrent het bovengenoemde bestemmingsplan kenbaar maken. Een schriftelijke zienswijze kunt u richten aan de gemeenteraad, Postbus 41, 7200 AA Zutphen of via info@zutphen.nl, onder vermelding van zaaknummer 616074 of door het formulier op onze website te gebruiken. Ga hiervoor naar <text:a xlink:href="http://www.zutphen.nl/bezwaarmaken" xlink:type="simple">www.zutphen.nl/bezwaarmaken</text:a> waar u inlogt met DigiD. Heeft u geen DigiD, dan kunt u deze aanvragen op www.digid.nl. Let op: het afhandelen van uw aanvraag duurt minimaal 3 werkdagen. Voor een mondelinge zienswijze kunt u contact opnemen met team Ruimte, Economie en Duurzaamheid, telefoonnummer 14 0575. </text:p>
            <text:p text:style-name="common-al"/>
            <text:p text:style-name="common-al">Plan inzien</text:p>
            <text:p text:style-name="common-al">Het ontwerpbestemmingsplan “Verlengde Ooyerhoekseweg 9, Zutphen” kunt u digitaal inzien in het stadhuis, tijdens de algemene openingstijden en alleen op afspraak bij het Loket, ’s Gravenhof 2 te Zutphen. </text:p>
            <text:p text:style-name="common-al">Het plan is tevens te raadplegen via de website van de gemeente Zutphen, www.zutphen.nl/plannenterinzage. Ook is het bestemmingsplan te raadplegen op www.ruimtelijkeplannen.nl. U kunt hiervoor de volgende link gebruiken: </text:p>
            <text:p text:style-name="common-al">http://www.ruimtelijkeplannen.nl/view?planidn=NL.IMRO.0301.bp1004VerlOweg9-on01</text:p>
            <text:p text:style-name="common-al">De bestanden van het ontwerpbestemmingsplan kunt u langs elektronische weg verkrijgen via de link:</text:p>
            <text:p text:style-name="common-al">http://publiek.tercera-ro.nl/officieel/0301/NL.IMRO.0301.bp1004VerlOweg9-on01</text:p>
            <text:p text:style-name="common-al"/>
            <text:p text:style-name="common-al">Zutphen, 13 december 2023</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34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1004VerlOweg9-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erlengde Ooyerhoekseweg 9, Zutphen”, gemeente Zutphen</meta:user-defined>
    <meta:user-defined meta:name="DCTERMS.W3CDTF/DCTERMS.available">2023-12-13</meta:user-defined>
    <meta:user-defined meta:name="DCTERMS.W3CDTF/OVERHEIDop.jaargang">2023</meta:user-defined>
    <meta:user-defined meta:name="OVERHEIDop.publicationIssue">523450</meta:user-defined>
    <meta:user-defined meta:name="OVERHEIDop.GmbID/DC.identifier">gmb-2023-523450</meta:user-defined>
    <meta:user-defined meta:name="OVERHEIDop.versieInformatie"/>
  </office:meta>
</office:document-meta>
</file>