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 35 Alcoholwet tijdens het Kerstcircus Nijmegen, 22 t/m 31 december 2023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24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4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 35 Alcoholwet tijdens het Kerstcircus Nijmegen, 22 t/m 31 december 2023 - Goffertpark te Nijme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48</meta:user-defined>
    <meta:user-defined meta:name="OVERHEIDop.GmbID/DC.identifier">gmb-2023-523448</meta:user-defined>
    <meta:user-defined meta:name="OVERHEIDop.versieInformatie"/>
  </office:meta>
</office:document-meta>
</file>