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nieuwbouwwoning op locatie Rijsbergen sectie B nummer 5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gemeente Zundert een aanvraag voor een omgevingsvergunning ontvangen voor het bouwen van een nieuwbouwwoning op locatie Rijsbergen sectie B nummer 5243. De aanvraag is geregistreerd onder zaaknummer 0879ZV202300512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344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4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4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512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nieuwbouwwoning op locatie Rijsbergen sectie B nummer 524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46</meta:user-defined>
    <meta:user-defined meta:name="OVERHEIDop.GmbID/DC.identifier">gmb-2023-523446</meta:user-defined>
    <meta:user-defined meta:name="OVERHEIDop.versieInformatie"/>
  </office:meta>
</office:document-meta>
</file>