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voeren van sloopwerkzaamheden aan de Keizersveer 2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sveer 25, 4273 LD, </text:span>sloopwerkzaamheden uitvoeren (2023-032329); verzonden op 30 nov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4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voeren van sloopwerkzaamheden aan de Keizersveer 25 in Han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44</meta:user-defined>
    <meta:user-defined meta:name="OVERHEIDop.GmbID/DC.identifier">gmb-2023-523444</meta:user-defined>
    <meta:user-defined meta:name="OVERHEIDop.versieInformatie"/>
  </office:meta>
</office:document-meta>
</file>