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uiderstraat 23b Muntendam, Verleende omgevingsvergunning (reguliere procedure) Z2022-01335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Zuiderstraat 23b, 9649 CK, Muntendam, voor het vervangen van een tribune, 2 februari 2023</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2344</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44</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44</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uiderstraat 23b Muntendam, Verleende omgevingsvergunning (reguliere procedure) Z2022-013358</meta:user-defined>
    <meta:user-defined meta:name="DCTERMS.W3CDTF/DCTERMS.available">2023-02-07</meta:user-defined>
    <meta:user-defined meta:name="DCTERMS.W3CDTF/OVERHEIDop.jaargang">2023</meta:user-defined>
    <meta:user-defined meta:name="OVERHEIDop.publicationIssue">52344</meta:user-defined>
    <meta:user-defined meta:name="OVERHEIDop.GmbID/DC.identifier">gmb-2023-52344</meta:user-defined>
    <meta:user-defined meta:name="OVERHEIDop.versieInformatie"/>
  </office:meta>
</office:document-meta>
</file>