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schuur aan Den Oudert 52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52, 4261 NC, </text:span>een schuur herbouwen (2023-037422); ingekomen op 20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43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3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schuur aan Den Oudert 52 in Wijk en Aalbur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436</meta:user-defined>
    <meta:user-defined meta:name="OVERHEIDop.GmbID/DC.identifier">gmb-2023-523436</meta:user-defined>
    <meta:user-defined meta:name="OVERHEIDop.versieInformatie"/>
  </office:meta>
</office:document-meta>
</file>