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Voetweyde 5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oetweyde 51, 4251 WN, </text:span>een dakkapel plaatsen (legalisatie) (2023-037687); ingekomen op 25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43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Voetweyde 51 in Werken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32</meta:user-defined>
    <meta:user-defined meta:name="OVERHEIDop.GmbID/DC.identifier">gmb-2023-523432</meta:user-defined>
    <meta:user-defined meta:name="OVERHEIDop.versieInformatie"/>
  </office:meta>
</office:document-meta>
</file>